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eelzijde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verenigingsgebouw Speelzijde 2 door het gedeeltelijk vervangen van de kozijnen alsmede het realiseren van een in- of uitrit en het kappen van 4 bomen alsmede het herplanten van 4 bomen</text:p>
            <text:p text:style-name="common-al"/>
            <text:p text:style-name="common-al">Ons kenmerk: 201819916</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Uitweg</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peelzijde 2 </text:p>
            <text:p text:style-name="tussenkopcur">
            <text:span text:style-name="nadrukvet">Datum bekendmaking besluit:</text:span>
          </text:p>
            <text:p text:style-name="common-al">17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01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1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1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peelzijde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16</meta:user-defined>
    <meta:user-defined meta:name="OVERHEIDop.GmbID/DC.identifier">gmb-2018-275016</meta:user-defined>
    <meta:user-defined meta:name="DCTERMS.abstract">Het veranderen van de gevel van het verenigingsgebouw Speelzijde 2 door het gedeeltelijk vervangen van de kozijnen alsmede het realiseren van een in- of uitrit en het kappen van 4 bomen alsmede het herplanten van 4 bomen. Deze bekendmaking bevat de activiteit(en): kappen, uitweg, bouwen.</meta:user-defined>
    <meta:user-defined meta:name="OVERHEID.TaxonomieBeleidsagenda/OVERHEID.category">Ruimte en infrastructuur | Organisatie en beleid</meta:user-defined>
    <meta:user-defined meta:name="OVERHEIDop.referentienummer">201819916/70147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XZ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400.663 450596.048</meta:user-defined>
    <meta:user-defined meta:name="OVERHEIDop.versieInformatie"/>
  </office:meta>
</office:document-meta>
</file>