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lijkbezorgingsrecht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3 december 2018 te hebben besloten de Verordening lijkbezorgingsrechten 2018 per 1 januari 2019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50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ing Verordening lijkbezorgingsrech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011</meta:user-defined>
    <meta:user-defined meta:name="OVERHEIDop.GmbID/DC.identifier">gmb-2018-275011</meta:user-defined>
    <meta:user-defined meta:name="OVERHEID.TaxonomieBeleidsagenda/OVERHEID.category">Financiën | Organisatie en beleid</meta:user-defined>
    <meta:user-defined meta:name="OVERHEID.Gemeente/DC.spatial">Voerendaal</meta:user-defined>
    <meta:user-defined meta:name="DC.source">artikel 229 van de Gemeentewet;1.0:c:BWBR0005416&amp;artikel=229&amp;g=2018-09-19</meta:user-defined>
    <meta:user-defined meta:name="OVERHEIDop.referentienummer">Zaaknr. 49643</meta:user-defined>
    <meta:user-defined meta:name="DCTERMS.alternative">Intrekking Verordening lijkbezorgingsrech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erendaal</meta:user-defined>
    <dc:language>nl</dc:language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