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k Santman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8 een besluit genomen op de aanvraag met zaaknummer O-2018-0569 voor een omgevingsvergunning voor het veranderen/vergroten van een woonhuis op locatie Frank Santmanstraat 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501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1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1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Frank Santmanstraat 9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5010</meta:user-defined>
    <meta:user-defined meta:name="OVERHEIDop.GmbID/DC.identifier">gmb-2018-275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GM 9</meta:user-defined>
    <meta:user-defined meta:name="OVERHEID.PostcodeHuisnummer/OVERHEIDop.postcodeHuisnummer">7552GN 16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716.9 475272</meta:user-defined>
    <meta:user-defined meta:name="OVERHEID.EPSG28992/DC.spatial">252721.31 475287.23</meta:user-defined>
    <meta:user-defined meta:name="OVERHEIDop.versieInformatie"/>
  </office:meta>
</office:document-meta>
</file>