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nieuwbouw tergooiziekenhuis en brandveilig gebruik gebouw); 459088; 14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500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nieuwbouw tergooiziekenhuis en brandveilig gebruik gebouw); 459088; 14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08</meta:user-defined>
    <meta:user-defined meta:name="OVERHEIDop.GmbID/DC.identifier">gmb-2018-27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59</meta:user-defined>
    <meta:user-defined meta:name="OVERHEIDop.versieInformatie"/>
  </office:meta>
</office:document-meta>
</file>