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ludweg 37 (wijzigen dakbedekking); 502583; 10-12-2018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0-12-2018 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7500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0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0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ludweg 37 (wijzigen dakbedekking); 502583; 10-12-2018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005</meta:user-defined>
    <meta:user-defined meta:name="OVERHEIDop.GmbID/DC.identifier">gmb-2018-2750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AB 37</meta:user-defined>
    <meta:user-defined meta:name="OVERHEIDop.woonplaats">Hilversum</meta:user-defined>
    <meta:user-defined meta:name="OVERHEIDop.straatnaam">Taludweg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84 470157</meta:user-defined>
    <meta:user-defined meta:name="OVERHEIDop.versieInformatie"/>
  </office:meta>
</office:document-meta>
</file>