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pen van broodjes en drumsticks op 27 april 2019 - ter hoogte van de Amsterdamseweg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december 2018, zaaknummer Z18-011933</text:span>
          </text:p>
            <text:p text:style-name="common-al">verkopen van broodjes en drumsticks op 27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00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0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0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erkopen van broodjes en drumsticks op 27 april 2019 - ter hoogte van de Amsterdamseweg 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001</meta:user-defined>
    <meta:user-defined meta:name="OVERHEIDop.GmbID/DC.identifier">gmb-2018-275001</meta:user-defined>
    <meta:user-defined meta:name="OVERHEID.TaxonomieBeleidsagenda/OVERHEID.category">Ruimte en infrastructuur | Organisatie en beleid</meta:user-defined>
    <meta:user-defined meta:name="OVERHEIDop.referentienummer">Z18-011933</meta:user-defined>
    <meta:user-defined meta:name="DCTERMS.abstract">verkopen van broodjes en drumsticks op 27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J 15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9 480417</meta:user-defined>
    <meta:user-defined meta:name="OVERHEIDop.versieInformatie"/>
  </office:meta>
</office:document-meta>
</file>