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5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18 een aanvraag omgevingsvergunning met zaaknummer <text:span text:style-name="nadrukvet">W-AOV180646 </text:span>hebben ontvangen voor het aanpassen van de woning tbv beneden- en bovenbewoning op de locatie <text:span text:style-name="nadrukvet">Terneuzensestraat 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00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rneuzensestraat 5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000</meta:user-defined>
    <meta:user-defined meta:name="OVERHEIDop.GmbID/DC.identifier">gmb-2018-27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M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43.24 370306.28</meta:user-defined>
    <meta:user-defined meta:name="OVERHEIDop.versieInformatie"/>
  </office:meta>
</office:document-meta>
</file>