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vendellint kavel 5 te Limmen, het bouwen van een woning, ontvangstdatum aanvraag  29 december 2017 (WABO170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vendellint kavel 5 te Limmen, het bouwen van een woning, ontvangstdatum aanvraag  29 december 2017 (WABO1702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50</meta:user-defined>
    <meta:user-defined meta:name="OVERHEIDop.GmbID/DC.identifier">gmb-2018-2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64 509644</meta:user-defined>
    <meta:user-defined meta:name="OVERHEIDop.versieInformatie"/>
  </office:meta>
</office:document-meta>
</file>