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en overslagrecht 2019</text:p>
      <text:section text:name="regeling_id1-3-2" text:style-name="regeling">
        <text:section text:name="aanhef_id1-3-2-1" text:style-name="aanhef">
          <text:section text:name="preambule_id1-3-2-1-1" text:style-name="preambule">
            <text:p text:style-name="al">Nummer: 08-11-18/05E</text:p>
            <text:p text:style-name="al"/>
            <text:p text:style-name="al">De raad der gemeente Hellevoetsluis;</text:p>
            <text:p text:style-name="al">gehoord de voorbereidende raadsvergadering;</text:p>
            <text:p text:style-name="al">gelezen het voorstel van burgemeester en wethouders van 8 november 2018; nummer:08-11-18/05E;</text:p>
            <text:p text:style-name="al"/>
            <text:p text:style-name="al">gelet op artikel 229, eerste lid aanhef en onderdelen a en b van de Gemeentewet;</text:p>
            <text:p text:style-name="al"/>
            <text:p text:style-name="al">BESLUIT</text:p>
            <text:p text:style-name="al"/>
            <text:p text:style-name="al">vast te stellen de Verordening op de heffing en de invordering van havengeld en overslagrecht 2019.</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2-3">
                <text:list-item text:style-override="id1-3-2-2-1-2-3-1">
                  <text:number>a.</text:number>
                  <text:p text:style-name="al">haven : de Haaven, het Groote Dok (gemeentelijk gedeelte), het deel van het Kanaal door Voorne dat gelegen is ten zuiden van de Burgemeester Aarsebrug, de Tramhaven en de Koopvaardijhaven;</text:p>
                </text:list-item>
                <text:list-item text:style-override="id1-3-2-2-1-2-3-2">
                  <text:number>b.</text:number>
                  <text:p text:style-name="al"> laad- en losplaats : een door het college van burgemeester en wethouders aangewezen plaats aan de beschoeiing van de haven waar geladen en gelost mag worden;</text:p>
                </text:list-item>
                <text:list-item text:style-override="id1-3-2-2-1-2-3-3">
                  <text:number>c.</text:number>
                  <text:p text:style-name="al">vaartuig : elk vaar- of drijftuig, dat wordt gebezigd dan wel bestemd en/of geschikt is voor het vervoer te water van personen en/of goederen of voor het dragen en/of vervoeren van al dan niet met het drijvende lichaam één geheel uitmakende voorwerpen;</text:p>
                </text:list-item>
                <text:list-item text:style-override="id1-3-2-2-1-2-3-4">
                  <text:number>d.</text:number>
                  <text:p text:style-name="al">bedrijfsvaartuigen : vaartuigen die worden gebezigd of in hoofdzaak zijn bestemd voor het vervoer van stoffen en/of goederen benevens werkvaartuigen, zoals baggerwerktuigen, zandzuigers en kraanschepen;</text:p>
                </text:list-item>
                <text:list-item text:style-override="id1-3-2-2-1-2-3-5">
                  <text:number>e.</text:number>
                  <text:p text:style-name="al">charter- en passagiersschepen : bedrijfsvaartuigen die worden gebezigd voor het vervoer van personen, voor zover deze vaartuigen als zodanig in actieve dienst gebruikt worden en waarvoor geldige door de bevoegde instanties wettelijk vereiste vergunningen zijn verstrekt;</text:p>
                </text:list-item>
                <text:list-item text:style-override="id1-3-2-2-1-2-3-6">
                  <text:number>f.</text:number>
                  <text:p text:style-name="al">lengte : de afstand van de voorkant van het voorste tot de achterkant van het achterste vaste deel van de romp, zoals blijkt uit de bij het vaartuig horende meetbrief;</text:p>
                </text:list-item>
                <text:list-item text:style-override="id1-3-2-2-1-2-3-7">
                  <text:number>g.</text:number>
                  <text:p text:style-name="al">meetbrief : het document als bedoeld in artikel 782, vierde lid, van het Wetboek van koophandel, juncto het besluit van 24 oktober 1983, Stb. 548 (Besluit binnenschependocumenten);</text:p>
                </text:list-item>
                <text:list-item text:style-override="id1-3-2-2-1-2-3-8">
                  <text:number>h.</text:number>
                  <text:p text:style-name="al">ton : een massa van 1.000 kilogram;</text:p>
                </text:list-item>
                <text:list-item text:style-override="id1-3-2-2-1-2-3-9">
                  <text:number>i.</text:number>
                  <text:p text:style-name="al">etmaal : de periode van 16.00 uur tot 16.00 uur van de dag daaropvolgend.</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1.</text:number>
                  <text:p text:style-name="al">Onder de naam havengeld wordt een recht geheven ter zake van het met een vaartuig gebruik maken van de haven overeenkomstig de bestemming daarvan. </text:p>
                </text:list-item>
                <text:list-item text:style-override="id1-3-2-2-1-3-3">
                  <text:number>2.</text:number>
                  <text:p text:style-name="al">Onder de naam overslagrecht wordt een recht geheven wegens het overladen, daaronder begrepen het laden en lossen, van goederen op een laad- en losplaats overeenkomstig de bestemming daarvan.</text:p>
                </text:list-item>
              </text:list>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Belastingplichtig voor het havengeld is de schipper, de reder, de eigenaar, de gebruiker van het vaartuig of degene die als vertegenwoordiger van één van dezen optreedt.</text:p>
                </text:list-item>
                <text:list-item text:style-override="id1-3-2-2-1-4-3">
                  <text:number>2.</text:number>
                  <text:p text:style-name="al">Belastingplichtig voor het overslagrecht is degene voor wiens rekening het overladen van goederen geschiedt, dan wel degene die gebruik maakt van de laad- of losplaats of degene ten behoeve van wie gebruik wordt gemaakt van de laad- of losplaats.</text:p>
                </text:list-item>
              </text:list>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
                  <text:number>1.</text:number>
                  <text:p text:style-name="al">Het havengeld wordt geheven naar de lengte van het vaartuig, uitgedrukt in meters.</text:p>
                </text:list-item>
                <text:list-item text:style-override="id1-3-2-2-1-5-3">
                  <text:number>2.</text:number>
                  <text:p text:style-name="al">Het overslagrecht wordt geheven naar de omvang uitgedrukt in kubieke meters, dan wel naar het gewicht uitgedrukt in tonnen, al naar gelang hetgeen voor de betreffende goederen gebruikelijk is.</text:p>
                </text:list-item>
              </text:list>
              <text:p text:style-name="al"/>
            </text:section>
            <text:section text:name="artikel_id1-3-2-2-1-6" text:style-name="artikel">
              <text:p text:style-name="artikel_kop_titel"><text:span text:style-name="artikel_kop_label">Artikel</text:span> <text:span text:style-name="artikel_kop_nr">5</text:span> Tarief</text:p>
              <text:list text:style-name="id1-3-2-2-1-6-2">
                <text:list-item text:style-override="id1-3-2-2-1-6-2">
                  <text:number>1.</text:number>
                  <text:p text:style-name="al">Het havengeld en het overslagrecht worden geheven naar de tarieven die zijn opgenomen in de bij de verordening behorende tarieventabel, met inachtneming van de daarin gegeven aanwijzingen en bijzondere bepalingen en van het in de volgende leden bepaalde.</text:p>
                </text:list-item>
                <text:list-item text:style-override="id1-3-2-2-1-6-3">
                  <text:number>2.</text:number>
                  <text:p text:style-name="al">Voor de toepassing van de tarieven:</text:p>
                  <text:list text:style-name="id1-3-2-2-1-6-3-3">
                    <text:list-item text:style-override="id1-3-2-2-1-6-3-3-1">
                      <text:number>a.</text:number>
                      <text:p text:style-name="al">wordt een gedeelte van een eenheid van tijdsduur, massa, omvang of lengte voor een volle eenheid gerekend;</text:p>
                    </text:list-item>
                    <text:list-item text:style-override="id1-3-2-2-1-6-3-3-2">
                      <text:number>b.</text:number>
                      <text:p text:style-name="al">wordt de maatstaf ambtshalve vastgesteld, indien de meetbrief niet wordt overgelegd of indien deze de vereiste gegevens niet vermeldt, of ontbreekt.</text:p>
                    </text:list-item>
                  </text:list>
                </text:list-item>
              </text:list>
            </text:section>
            <text:section text:name="artikel_id1-3-2-2-1-7" text:style-name="artikel">
              <text:p text:style-name="artikel_kop_titel"><text:span text:style-name="artikel_kop_label">Artikel</text:span> <text:span text:style-name="artikel_kop_nr">6</text:span> Verschuldigdheid</text:p>
              <text:list text:style-name="id1-3-2-2-1-7-2">
                <text:list-item text:style-override="id1-3-2-2-1-7-2">
                  <text:number>1.</text:number>
                  <text:p text:style-name="al">Het havengeld is verschuldigd zodra het gebruik van de haven aanvangt. Indien het bezoek voortduurt na afloop van de termijn waarvoor havengeld werd geheven, is opnieuw havengeld verschuldigd.</text:p>
                </text:list-item>
                <text:list-item text:style-override="id1-3-2-2-1-7-3">
                  <text:number>2.</text:number>
                  <text:p text:style-name="al">Het overslagrecht is verschuldigd zodra het overladen van goederen aanvangt.</text:p>
                </text:list-item>
              </text:list>
            </text:section>
            <text:section text:name="artikel_id1-3-2-2-1-8" text:style-name="artikel">
              <text:p text:style-name="artikel_kop_titel"><text:span text:style-name="artikel_kop_label">Artikel</text:span> <text:span text:style-name="artikel_kop_nr">7</text:span> Vrijstellingen</text:p>
              <text:p text:style-name="al">Het havengeld wordt niet geheven voor het gebruik van de haven met:</text:p>
              <text:list text:style-name="id1-3-2-2-1-8-3">
                <text:list-item text:style-override="id1-3-2-2-1-8-3-1">
                  <text:number>a.</text:number>
                  <text:p text:style-name="al">vaartuigen welke de haven passeren, uitsluitend om gebruik te kunnen maken van de eerste gelegenheid van bediening van brug of sluis;</text:p>
                </text:list-item>
                <text:list-item text:style-override="id1-3-2-2-1-8-3-2">
                  <text:number>b.</text:number>
                  <text:p text:style-name="al">rijks-, provinciale- en gemeentevaartuigen, voorzover deze in actieve dienst gebruikt worden ten behoeve van de betreffende instanties;</text:p>
                </text:list-item>
                <text:list-item text:style-override="id1-3-2-2-1-8-3-3">
                  <text:number>c.</text:number>
                  <text:p text:style-name="al">een vaartuig waarmee werkzaamheden worden verricht ten behoeve van de gemeente; </text:p>
                </text:list-item>
                <text:list-item text:style-override="id1-3-2-2-1-8-3-4">
                  <text:number>d.</text:number>
                  <text:p text:style-name="al">vaartuigen van reddingsmaatschappijen;</text:p>
                </text:list-item>
                <text:list-item text:style-override="id1-3-2-2-1-8-3-5">
                  <text:number>e.</text:number>
                  <text:p text:style-name="al">hospitaalschepen of schepen die als zodanig dienst doen;</text:p>
                </text:list-item>
                <text:list-item text:style-override="id1-3-2-2-1-8-3-6">
                  <text:number>f.</text:number>
                  <text:p text:style-name="al">vaartuigen, die tengevolge van storm of mist gedwongen zijn gebruik te maken of te blijven maken van de haven, gedurende het tijdvak van dat gebruik;</text:p>
                </text:list-item>
                <text:list-item text:style-override="id1-3-2-2-1-8-3-7">
                  <text:number>g.</text:number>
                  <text:p text:style-name="al">vrachtvaartuigen, die, zonder te laden of te lossen, gebruik maken van de haven ter verkrijging van een geneeskundige behandeling voor een zich aan boord bevindende zieke;</text:p>
                </text:list-item>
                <text:list-item text:style-override="id1-3-2-2-1-8-3-8">
                  <text:number>h.</text:number>
                  <text:p text:style-name="al">vrachtvaartuigen, die, zonder te laden of te lossen, gebruik maken van de haven en waarvan de opvarenden een begrafenisplechtigheid bijwonen;</text:p>
                </text:list-item>
                <text:list-item text:style-override="id1-3-2-2-1-8-3-9">
                  <text:number>i.</text:number>
                  <text:p text:style-name="al">vaartuigen, die zich tussen 08.00 uur en 16.00 uur ophouden in de Haaven of in het Kanaal door Voorne of in de Koopvaardijhaven; </text:p>
                </text:list-item>
                <text:list-item text:style-override="id1-3-2-2-1-8-3-10">
                  <text:number>j.</text:number>
                  <text:p text:style-name="al">een sloep of jol welke tot de inventaris van een vaartuig behoort.</text:p>
                </text:list-item>
              </text:list>
            </text:section>
            <text:section text:name="artikel_id1-3-2-2-1-9" text:style-name="artikel">
              <text:p text:style-name="artikel_kop_titel"><text:span text:style-name="artikel_kop_label">Artikel</text:span> <text:span text:style-name="artikel_kop_nr">8</text:span> Wijze van heffing</text:p>
              <text:p text:style-name="al">Het havengeld en het overslagrecht worden geheven bij wege van een gedagtekende schriftelijke kennisgeving, waaronder mede wordt begrepen een nota of andere schriftuur.</text:p>
            </text:section>
            <text:section text:name="artikel_id1-3-2-2-1-10" text:style-name="artikel">
              <text:p text:style-name="artikel_kop_titel"><text:span text:style-name="artikel_kop_label">Artikel</text:span> <text:span text:style-name="artikel_kop_nr">9</text:span> Termijn van betaling</text:p>
              <text:list text:style-name="id1-3-2-2-1-10-2">
                <text:list-item text:style-override="id1-3-2-2-1-10-2">
                  <text:number>1.</text:number>
                  <text:p text:style-name="al">Het havengeld en/of het overslagrecht moet worden betaald op het moment van uitreiking van de in artikel 8 bedoelde kennisgeving.</text:p>
                </text:list-item>
                <text:list-item text:style-override="id1-3-2-2-1-10-3">
                  <text:number>2.</text:number>
                  <text:p text:style-name="al">Ingeval de kennisgeving wordt toegezonden, moet het havengeld en/of het overslagrecht worden betaald binnen één maand na de dagtekening van de schriftelijke kennisgeving.</text:p>
                </text:list-item>
                <text:list-item text:style-override="id1-3-2-2-1-10-4">
                  <text:number>3.</text:number>
                  <text:p text:style-name="al">De Algemene termijnenwet is niet van toepassing op de in voorgaande leden gestelde termijnen.</text:p>
                </text:list-item>
              </text:list>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2" text:style-name="artikel">
              <text:p text:style-name="artikel_kop_titel"><text:span text:style-name="artikel_kop_label">Artikel</text:span> <text:span text:style-name="artikel_kop_nr">11</text:span> Kwijtschelding</text:p>
              <text:p text:style-name="al">Bij de invordering van het havengeld wordt geen kwijtschelding verleend.</text:p>
            </text:section>
            <text:section text:name="artikel_id1-3-2-2-1-13" text:style-name="artikel">
              <text:p text:style-name="artikel_kop_titel"> Artikel 12 Meldingsplicht</text:p>
              <text:p text:style-name="al">Zodra het gebruik van de haven dan wel het overladen van goederen aanvangt, is de belastingplichtige gehouden zulks te melden bij de door het college van burgemeester en wethouders aangewezen gemeenteambtenaren, bedoeld in artikel 231, tweede lid, onderdelen b en d van de Gemeentewet.</text:p>
            </text:section>
            <text:section text:name="artikel_id1-3-2-2-1-14" text:style-name="artikel">
              <text:p text:style-name="artikel_kop_titel"><text:span text:style-name="artikel_kop_label">Artikel</text:span> <text:span text:style-name="artikel_kop_nr">13</text:span> Inwerkingtreding en citeertitel</text:p>
              <text:list text:style-name="id1-3-2-2-1-14-2">
                <text:list-item text:style-override="id1-3-2-2-1-14-2">
                  <text:number>1.</text:number>
                  <text:p text:style-name="al">De Verordening havengeld Hellevoetsluis 2018 van 9 november 2017, wordt ingetrokken met ingang van de in het derde lid genoemde datum van ingang van de heffing. Zij blijft van toepassing op de belastbare feiten die zich voor die datum hebben voorgedaan.</text:p>
                </text:list-item>
                <text:list-item text:style-override="id1-3-2-2-1-14-3">
                  <text:number>2. </text:number>
                  <text:p text:style-name="al">Deze verordening treedt in werking op de eerste dag na die van de bekendmaking.</text:p>
                </text:list-item>
                <text:list-item text:style-override="id1-3-2-2-1-14-4">
                  <text:number> 3. </text:number>
                  <text:p text:style-name="al">De datum van ingang van de heffing is 1 januari 2019.</text:p>
                </text:list-item>
                <text:list-item text:style-override="id1-3-2-2-1-14-5">
                  <text:number> 4. </text:number>
                  <text:p text:style-name="al">Deze verordening kan worden aangehaald als Verordening havengeld Hellevoetsluis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8 november 2018.</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M. M. de Lange</text:span></text:p>
            <text:p><text:span text:style-name="functie">De voorzitter,</text:span></text:p>
            <text:p><text:span text:style-name="functie">M.C. Junius</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Bijlage</text:span> <text:span text:style-name="nr">1</text:span> Tarieventabel 2019 behorende bij de verordening Havengeld Hellevoetsluis 2019</text:p>
          <text:p text:style-name="al"/>
          <text:p text:style-name="al">
          <text:span text:style-name="nadrukvet">Hoofdstuk 1 havengeld.</text:span>
        </text:p>
          <text:p text:style-name="al"/>
          <text:p text:style-name="al">Het havengeld bedraagt:</text:p>
          <text:list text:style-name="id1-3-2-5-6">
            <text:list-item text:style-override="id1-3-2-5-6-1">
              <text:number>1.</text:number>
              <text:list text:style-name="id1-3-2-5-6-1-2">
                <text:list-item text:style-override="id1-3-2-5-6-1-2-1">
                  <text:number>a.</text:number>
                  <text:p text:style-name="al">Passantentarieven voor pleziervaartuigen : € 1,49 per strekkende meter, per etmaal, inclusief elektra. Voor catamarans en trimarans geldt een tarief van € 2,11 per strekkende meter, per etmaal, inclusief elektra.</text:p>
                </text:list-item>
                <text:list-item text:style-override="id1-3-2-5-6-1-2-2">
                  <text:number>b.</text:number>
                  <text:p text:style-name="al">De bovengenoemde tarieven worden van 1 november tot 1 april gehalveerd.</text:p>
                  <text:p text:style-name="al">ad a. € 1,49 naar € 0,74 </text:p>
                  <text:p text:style-name="al">ad b. € 2,11 naar € 1,05 </text:p>
                </text:list-item>
              </text:list>
            </text:list-item>
            <text:list-item text:style-override="id1-3-2-5-6-2">
              <text:number>2.</text:number>
              <text:p text:style-name="al">Passantentarieven voor bedrijfsvaartuigen: € 0,93, per strekkende meter, per etmaal.</text:p>
            </text:list-item>
            <text:list-item text:style-override="id1-3-2-5-6-3">
              <text:number>3.</text:number>
              <text:p text:style-name="al">Passantentarieven voor het vervoer van personen bestemde beroepsvaartuigen € 0,67, per strekkende meter, per etmaal. </text:p>
            </text:list-item>
          </text:list>
          <text:p text:style-name="al">
          <text:span text:style-name="nadrukvet">Hoofdstuk 2 Overslagrecht.</text:span>
        </text:p>
          <text:p text:style-name="al"/>
          <text:p text:style-name="al">Het overslagrecht bedraagt:</text:p>
          <text:list text:style-name="id1-3-2-5-10">
            <text:list-item text:style-override="id1-3-2-5-10-1">
              <text:number>1.</text:number>
              <text:p text:style-name="al">per m³; of ton overgeladen goederen € 0,46</text:p>
              <text:p text:style-name="al">met een minimum van € 6,79</text:p>
            </text:list-item>
          </text:list>
          <text:p text:style-name="al"/>
          <text:p text:style-name="al">Behoort bij raadsbesluit van 8 november 2018.</text:p>
          <text:p text:style-name="al"/>
          <text:p text:style-name="al"> de griffier, de voorzitter,</text:p>
          <text:p text:style-name="al"/>
          <text:p text:style-name="al"> M.M. de Lange, M.C. Juniu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7499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9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9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 en overslag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92</meta:user-defined>
    <meta:user-defined meta:name="OVERHEIDop.GmbID/DC.identifier">gmb-2018-274992</meta:user-defined>
    <meta:user-defined meta:name="OVERHEID.TaxonomieBeleidsagenda/OVERHEID.category">Financiën | Organisatie en beleid</meta:user-defined>
    <meta:user-defined meta:name="OVERHEID.Gemeente/DC.spatial">Hellevoetsluis</meta:user-defined>
    <meta:user-defined meta:name="DC.source">artikel 229 van de Gemeentewet;1.0:c:BWBR0005416&amp;artikel=229&amp;g=2018-09-19</meta:user-defined>
    <meta:user-defined meta:name="OVERHEIDop.referentienummer">08-11-18/05E</meta:user-defined>
    <meta:user-defined meta:name="DCTERMS.alternative">Verordening havengeld Hellevoetsluis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17287_1</meta:user-defined>
    <meta:user-defined meta:name="OVERHEIDop.versieInformatie"/>
  </office:meta>
</office:document-meta>
</file>