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ong. Sevenum, verleende omgevingsvergunning 20-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tijdelijk huisvesten van arbeidsmigranten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499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9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9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k de Rodeweg ong. Sevenum, verleende omgevingsvergunning 2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90</meta:user-defined>
    <meta:user-defined meta:name="OVERHEIDop.GmbID/DC.identifier">gmb-2018-27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Sevenum</meta:user-defined>
    <meta:user-defined meta:name="OVERHEIDop.straatnaam">Erik de Ro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354 379414</meta:user-defined>
    <meta:user-defined meta:name="OVERHEIDop.versieInformatie"/>
  </office:meta>
</office:document-meta>
</file>