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3-1-1">
      <style:table-column-properties style:rel-column-width="11*"/>
    </style:style>
    <style:style style:family="table-column" style:parent-style-name="colspec" style:name="id1-3-2-2-15-2-3-1-2">
      <style:table-column-properties style:rel-column-width="66*"/>
    </style:style>
    <style:style style:family="table-column" style:parent-style-name="colspec" style:name="id1-3-2-2-15-2-3-1-3">
      <style:table-column-properties style:rel-column-width="4*"/>
    </style:style>
    <style:style style:family="table-column" style:parent-style-name="colspec" style:name="id1-3-2-2-15-2-3-1-4">
      <style:table-column-properties style:rel-column-width="11*"/>
    </style:style>
    <style:style style:family="table-column" style:parent-style-name="colspec" style:name="id1-3-2-2-15-2-6-1-1">
      <style:table-column-properties style:rel-column-width="11*"/>
    </style:style>
    <style:style style:family="table-column" style:parent-style-name="colspec" style:name="id1-3-2-2-15-2-6-1-2">
      <style:table-column-properties style:rel-column-width="68*"/>
    </style:style>
    <style:style style:family="table-column" style:parent-style-name="colspec" style:name="id1-3-2-2-15-2-6-1-3">
      <style:table-column-properties style:rel-column-width="4*"/>
    </style:style>
    <style:style style:family="table-column" style:parent-style-name="colspec" style:name="id1-3-2-2-15-2-6-1-4">
      <style:table-column-properties style:rel-column-width="10*"/>
    </style:style>
    <style:style style:family="table-column" style:parent-style-name="colspec" style:name="id1-3-2-2-15-2-9-1-1">
      <style:table-column-properties style:rel-column-width="11*"/>
    </style:style>
    <style:style style:family="table-column" style:parent-style-name="colspec" style:name="id1-3-2-2-15-2-9-1-2">
      <style:table-column-properties style:rel-column-width="68*"/>
    </style:style>
    <style:style style:family="table-column" style:parent-style-name="colspec" style:name="id1-3-2-2-15-2-9-1-3">
      <style:table-column-properties style:rel-column-width="4*"/>
    </style:style>
    <style:style style:family="table-column" style:parent-style-name="colspec" style:name="id1-3-2-2-15-2-9-1-4">
      <style:table-column-properties style:rel-column-width="10*"/>
    </style:style>
    <style:style style:family="table-column" style:parent-style-name="colspec" style:name="id1-3-2-2-15-2-12-1-1">
      <style:table-column-properties style:rel-column-width="11*"/>
    </style:style>
    <style:style style:family="table-column" style:parent-style-name="colspec" style:name="id1-3-2-2-15-2-12-1-2">
      <style:table-column-properties style:rel-column-width="68*"/>
    </style:style>
    <style:style style:family="table-column" style:parent-style-name="colspec" style:name="id1-3-2-2-15-2-12-1-3">
      <style:table-column-properties style:rel-column-width="4*"/>
    </style:style>
    <style:style style:family="table-column" style:parent-style-name="colspec" style:name="id1-3-2-2-15-2-12-1-4">
      <style:table-column-properties style:rel-column-width="10*"/>
    </style:style>
    <style:style style:family="table-column" style:parent-style-name="colspec" style:name="id1-3-2-2-15-2-21-1-1">
      <style:table-column-properties style:rel-column-width="11*"/>
    </style:style>
    <style:style style:family="table-column" style:parent-style-name="colspec" style:name="id1-3-2-2-15-2-21-1-2">
      <style:table-column-properties style:rel-column-width="68*"/>
    </style:style>
    <style:style style:family="table-column" style:parent-style-name="colspec" style:name="id1-3-2-2-15-2-21-1-3">
      <style:table-column-properties style:rel-column-width="4*"/>
    </style:style>
    <style:style style:family="table-column" style:parent-style-name="colspec" style:name="id1-3-2-2-15-2-21-1-4">
      <style:table-column-properties style:rel-column-width="10*"/>
    </style:style>
    <style:style style:family="table-column" style:parent-style-name="colspec" style:name="id1-3-2-2-15-2-24-1-1">
      <style:table-column-properties style:rel-column-width="11*"/>
    </style:style>
    <style:style style:family="table-column" style:parent-style-name="colspec" style:name="id1-3-2-2-15-2-24-1-2">
      <style:table-column-properties style:rel-column-width="66*"/>
    </style:style>
    <style:style style:family="table-column" style:parent-style-name="colspec" style:name="id1-3-2-2-15-2-24-1-3">
      <style:table-column-properties style:rel-column-width="5*"/>
    </style:style>
    <style:style style:family="table-column" style:parent-style-name="colspec" style:name="id1-3-2-2-15-2-24-1-4">
      <style:table-column-properties style:rel-column-width="10*"/>
    </style:style>
    <style:style style:family="table-column" style:parent-style-name="colspec" style:name="id1-3-2-2-15-2-27-1-1">
      <style:table-column-properties style:rel-column-width="11*"/>
    </style:style>
    <style:style style:family="table-column" style:parent-style-name="colspec" style:name="id1-3-2-2-15-2-27-1-2">
      <style:table-column-properties style:rel-column-width="68*"/>
    </style:style>
    <style:style style:family="table-column" style:parent-style-name="colspec" style:name="id1-3-2-2-15-2-27-1-3">
      <style:table-column-properties style:rel-column-width="5*"/>
    </style:style>
    <style:style style:family="table-column" style:parent-style-name="colspec" style:name="id1-3-2-2-15-2-27-1-4">
      <style:table-column-properties style:rel-column-width="8*"/>
    </style:style>
    <style:style style:family="table-column" style:parent-style-name="colspec" style:name="id1-3-2-2-15-2-32-1-1">
      <style:table-column-properties style:rel-column-width="11*"/>
    </style:style>
    <style:style style:family="table-column" style:parent-style-name="colspec" style:name="id1-3-2-2-15-2-32-1-2">
      <style:table-column-properties style:rel-column-width="70*"/>
    </style:style>
    <style:style style:family="table-column" style:parent-style-name="colspec" style:name="id1-3-2-2-15-2-32-1-3">
      <style:table-column-properties style:rel-column-width="4*"/>
    </style:style>
    <style:style style:family="table-column" style:parent-style-name="colspec" style:name="id1-3-2-2-15-2-32-1-4">
      <style:table-column-properties style:rel-column-width="7*"/>
    </style:style>
    <style:style style:family="table-column" style:parent-style-name="colspec" style:name="id1-3-2-2-15-2-37-1-1">
      <style:table-column-properties style:rel-column-width="11*"/>
    </style:style>
    <style:style style:family="table-column" style:parent-style-name="colspec" style:name="id1-3-2-2-15-2-37-1-2">
      <style:table-column-properties style:rel-column-width="70*"/>
    </style:style>
    <style:style style:family="table-column" style:parent-style-name="colspec" style:name="id1-3-2-2-15-2-37-1-3">
      <style:table-column-properties style:rel-column-width="4*"/>
    </style:style>
    <style:style style:family="table-column" style:parent-style-name="colspec" style:name="id1-3-2-2-15-2-37-1-4">
      <style:table-column-properties style:rel-column-width="8*"/>
    </style:style>
    <style:style style:family="table-column" style:parent-style-name="colspec" style:name="id1-3-2-2-15-2-44-1-1">
      <style:table-column-properties style:rel-column-width="12*"/>
    </style:style>
    <style:style style:family="table-column" style:parent-style-name="colspec" style:name="id1-3-2-2-15-2-44-1-2">
      <style:table-column-properties style:rel-column-width="67*"/>
    </style:style>
    <style:style style:family="table-column" style:parent-style-name="colspec" style:name="id1-3-2-2-15-2-44-1-3">
      <style:table-column-properties style:rel-column-width="3*"/>
    </style:style>
    <style:style style:family="table-column" style:parent-style-name="colspec" style:name="id1-3-2-2-15-2-44-1-4">
      <style:table-column-properties style:rel-column-width="10*"/>
    </style:style>
    <style:style style:family="table-column" style:parent-style-name="colspec" style:name="id1-3-2-2-15-2-47-1-1">
      <style:table-column-properties style:rel-column-width="12*"/>
    </style:style>
    <style:style style:family="table-column" style:parent-style-name="colspec" style:name="id1-3-2-2-15-2-47-1-2">
      <style:table-column-properties style:rel-column-width="68*"/>
    </style:style>
    <style:style style:family="table-column" style:parent-style-name="colspec" style:name="id1-3-2-2-15-2-47-1-3">
      <style:table-column-properties style:rel-column-width="4*"/>
    </style:style>
    <style:style style:family="table-column" style:parent-style-name="colspec" style:name="id1-3-2-2-15-2-47-1-4">
      <style:table-column-properties style:rel-column-width="11*"/>
    </style:style>
    <style:style style:family="table-column" style:parent-style-name="colspec" style:name="id1-3-2-2-15-2-51-1-1">
      <style:table-column-properties style:rel-column-width="12*"/>
    </style:style>
    <style:style style:family="table-column" style:parent-style-name="colspec" style:name="id1-3-2-2-15-2-51-1-2">
      <style:table-column-properties style:rel-column-width="68*"/>
    </style:style>
    <style:style style:family="table-column" style:parent-style-name="colspec" style:name="id1-3-2-2-15-2-51-1-3">
      <style:table-column-properties style:rel-column-width="4*"/>
    </style:style>
    <style:style style:family="table-column" style:parent-style-name="colspec" style:name="id1-3-2-2-15-2-51-1-4">
      <style:table-column-properties style:rel-column-width="8*"/>
    </style:style>
    <style:style style:family="table-column" style:parent-style-name="colspec" style:name="id1-3-2-2-16-2-3-1-1">
      <style:table-column-properties style:rel-column-width="12*"/>
    </style:style>
    <style:style style:family="table-column" style:parent-style-name="colspec" style:name="id1-3-2-2-16-2-3-1-2">
      <style:table-column-properties style:rel-column-width="68*"/>
    </style:style>
    <style:style style:family="table-column" style:parent-style-name="colspec" style:name="id1-3-2-2-16-2-3-1-3">
      <style:table-column-properties style:rel-column-width="4*"/>
    </style:style>
    <style:style style:family="table-column" style:parent-style-name="colspec" style:name="id1-3-2-2-16-2-3-1-4">
      <style:table-column-properties style:rel-column-width="8*"/>
    </style:style>
    <style:style style:family="table-column" style:parent-style-name="colspec" style:name="id1-3-2-2-16-2-5-1-1">
      <style:table-column-properties style:rel-column-width="12*"/>
    </style:style>
    <style:style style:family="table-column" style:parent-style-name="colspec" style:name="id1-3-2-2-16-2-5-1-2">
      <style:table-column-properties style:rel-column-width="74*"/>
    </style:style>
    <style:style style:family="table-column" style:parent-style-name="colspec" style:name="id1-3-2-2-16-2-5-1-3">
      <style:table-column-properties style:rel-column-width="2*"/>
    </style:style>
    <style:style style:family="table-column" style:parent-style-name="colspec" style:name="id1-3-2-2-16-2-5-1-4">
      <style:table-column-properties style:rel-column-width="3*"/>
    </style:style>
    <style:style style:family="table-column" style:parent-style-name="colspec" style:name="id1-3-2-2-16-2-10-1-1">
      <style:table-column-properties style:rel-column-width="7*"/>
    </style:style>
    <style:style style:family="table-column" style:parent-style-name="colspec" style:name="id1-3-2-2-16-2-10-1-2">
      <style:table-column-properties style:rel-column-width="86*"/>
    </style:style>
    <style:style style:family="table-column" style:parent-style-name="colspec" style:name="id1-3-2-2-16-2-12-1-1">
      <style:table-column-properties style:rel-column-width="8*"/>
    </style:style>
    <style:style style:family="table-column" style:parent-style-name="colspec" style:name="id1-3-2-2-16-2-12-1-2">
      <style:table-column-properties style:rel-column-width="71*"/>
    </style:style>
    <style:style style:family="table-column" style:parent-style-name="colspec" style:name="id1-3-2-2-16-2-12-1-3">
      <style:table-column-properties style:rel-column-width="4*"/>
    </style:style>
    <style:style style:family="table-column" style:parent-style-name="colspec" style:name="id1-3-2-2-16-2-12-1-4">
      <style:table-column-properties style:rel-column-width="9*"/>
    </style:style>
    <style:style style:family="table-column" style:parent-style-name="colspec" style:name="id1-3-2-2-16-2-15-1-1">
      <style:table-column-properties style:rel-column-width="11*"/>
    </style:style>
    <style:style style:family="table-column" style:parent-style-name="colspec" style:name="id1-3-2-2-16-2-15-1-2">
      <style:table-column-properties style:rel-column-width="82*"/>
    </style:style>
    <style:style style:family="table-column" style:parent-style-name="colspec" style:name="id1-3-2-2-16-2-18-1-1">
      <style:table-column-properties style:rel-column-width="11*"/>
    </style:style>
    <style:style style:family="table-column" style:parent-style-name="colspec" style:name="id1-3-2-2-16-2-18-1-2">
      <style:table-column-properties style:rel-column-width="71*"/>
    </style:style>
    <style:style style:family="table-column" style:parent-style-name="colspec" style:name="id1-3-2-2-16-2-18-1-3">
      <style:table-column-properties style:rel-column-width="3*"/>
    </style:style>
    <style:style style:family="table-column" style:parent-style-name="colspec" style:name="id1-3-2-2-16-2-18-1-4">
      <style:table-column-properties style:rel-column-width="7*"/>
    </style:style>
    <style:style style:family="table-column" style:parent-style-name="colspec" style:name="id1-3-2-2-16-2-20-1-1">
      <style:table-column-properties style:rel-column-width="11*"/>
    </style:style>
    <style:style style:family="table-column" style:parent-style-name="colspec" style:name="id1-3-2-2-16-2-20-1-2">
      <style:table-column-properties style:rel-column-width="71*"/>
    </style:style>
    <style:style style:family="table-column" style:parent-style-name="colspec" style:name="id1-3-2-2-16-2-20-1-3">
      <style:table-column-properties style:rel-column-width="3*"/>
    </style:style>
    <style:style style:family="table-column" style:parent-style-name="colspec" style:name="id1-3-2-2-16-2-20-1-4">
      <style:table-column-properties style:rel-column-width="8*"/>
    </style:style>
    <style:style style:family="table-column" style:parent-style-name="colspec" style:name="id1-3-2-2-16-2-22-1-1">
      <style:table-column-properties style:rel-column-width="11*"/>
    </style:style>
    <style:style style:family="table-column" style:parent-style-name="colspec" style:name="id1-3-2-2-16-2-22-1-2">
      <style:table-column-properties style:rel-column-width="69*"/>
    </style:style>
    <style:style style:family="table-column" style:parent-style-name="colspec" style:name="id1-3-2-2-16-2-22-1-3">
      <style:table-column-properties style:rel-column-width="3*"/>
    </style:style>
    <style:style style:family="table-column" style:parent-style-name="colspec" style:name="id1-3-2-2-16-2-22-1-4">
      <style:table-column-properties style:rel-column-width="10*"/>
    </style:style>
    <style:style style:family="table-column" style:parent-style-name="colspec" style:name="id1-3-2-2-16-2-24-1-1">
      <style:table-column-properties style:rel-column-width="11*"/>
    </style:style>
    <style:style style:family="table-column" style:parent-style-name="colspec" style:name="id1-3-2-2-16-2-24-1-2">
      <style:table-column-properties style:rel-column-width="69*"/>
    </style:style>
    <style:style style:family="table-column" style:parent-style-name="colspec" style:name="id1-3-2-2-16-2-24-1-3">
      <style:table-column-properties style:rel-column-width="3*"/>
    </style:style>
    <style:style style:family="table-column" style:parent-style-name="colspec" style:name="id1-3-2-2-16-2-24-1-4">
      <style:table-column-properties style:rel-column-width="10*"/>
    </style:style>
    <style:style style:family="table-column" style:parent-style-name="colspec" style:name="id1-3-2-2-16-2-26-1-1">
      <style:table-column-properties style:rel-column-width="11*"/>
    </style:style>
    <style:style style:family="table-column" style:parent-style-name="colspec" style:name="id1-3-2-2-16-2-26-1-2">
      <style:table-column-properties style:rel-column-width="68*"/>
    </style:style>
    <style:style style:family="table-column" style:parent-style-name="colspec" style:name="id1-3-2-2-16-2-26-1-3">
      <style:table-column-properties style:rel-column-width="3*"/>
    </style:style>
    <style:style style:family="table-column" style:parent-style-name="colspec" style:name="id1-3-2-2-16-2-26-1-4">
      <style:table-column-properties style:rel-column-width="10*"/>
    </style:style>
    <style:style style:family="table-column" style:parent-style-name="colspec" style:name="id1-3-2-2-16-2-28-1-1">
      <style:table-column-properties style:rel-column-width="11*"/>
    </style:style>
    <style:style style:family="table-column" style:parent-style-name="colspec" style:name="id1-3-2-2-16-2-28-1-2">
      <style:table-column-properties style:rel-column-width="69*"/>
    </style:style>
    <style:style style:family="table-column" style:parent-style-name="colspec" style:name="id1-3-2-2-16-2-28-1-3">
      <style:table-column-properties style:rel-column-width="4*"/>
    </style:style>
    <style:style style:family="table-column" style:parent-style-name="colspec" style:name="id1-3-2-2-16-2-28-1-4">
      <style:table-column-properties style:rel-column-width="9*"/>
    </style:style>
    <style:style style:family="table-column" style:parent-style-name="colspec" style:name="id1-3-2-2-16-2-30-1-1">
      <style:table-column-properties style:rel-column-width="11*"/>
    </style:style>
    <style:style style:family="table-column" style:parent-style-name="colspec" style:name="id1-3-2-2-16-2-30-1-2">
      <style:table-column-properties style:rel-column-width="69*"/>
    </style:style>
    <style:style style:family="table-column" style:parent-style-name="colspec" style:name="id1-3-2-2-16-2-30-1-3">
      <style:table-column-properties style:rel-column-width="4*"/>
    </style:style>
    <style:style style:family="table-column" style:parent-style-name="colspec" style:name="id1-3-2-2-16-2-30-1-4">
      <style:table-column-properties style:rel-column-width="8*"/>
    </style:style>
    <style:style style:family="table-column" style:parent-style-name="colspec" style:name="id1-3-2-2-16-2-32-1-1">
      <style:table-column-properties style:rel-column-width="11*"/>
    </style:style>
    <style:style style:family="table-column" style:parent-style-name="colspec" style:name="id1-3-2-2-16-2-32-1-2">
      <style:table-column-properties style:rel-column-width="69*"/>
    </style:style>
    <style:style style:family="table-column" style:parent-style-name="colspec" style:name="id1-3-2-2-16-2-32-1-3">
      <style:table-column-properties style:rel-column-width="4*"/>
    </style:style>
    <style:style style:family="table-column" style:parent-style-name="colspec" style:name="id1-3-2-2-16-2-32-1-4">
      <style:table-column-properties style:rel-column-width="8*"/>
    </style:style>
    <style:style style:family="table-column" style:parent-style-name="colspec" style:name="id1-3-2-2-16-2-34-1-1">
      <style:table-column-properties style:rel-column-width="11*"/>
    </style:style>
    <style:style style:family="table-column" style:parent-style-name="colspec" style:name="id1-3-2-2-16-2-34-1-2">
      <style:table-column-properties style:rel-column-width="69*"/>
    </style:style>
    <style:style style:family="table-column" style:parent-style-name="colspec" style:name="id1-3-2-2-16-2-34-1-3">
      <style:table-column-properties style:rel-column-width="4*"/>
    </style:style>
    <style:style style:family="table-column" style:parent-style-name="colspec" style:name="id1-3-2-2-16-2-34-1-4">
      <style:table-column-properties style:rel-column-width="8*"/>
    </style:style>
    <style:style style:family="table-column" style:parent-style-name="colspec" style:name="id1-3-2-2-16-2-36-1-1">
      <style:table-column-properties style:rel-column-width="11*"/>
    </style:style>
    <style:style style:family="table-column" style:parent-style-name="colspec" style:name="id1-3-2-2-16-2-36-1-2">
      <style:table-column-properties style:rel-column-width="71*"/>
    </style:style>
    <style:style style:family="table-column" style:parent-style-name="colspec" style:name="id1-3-2-2-16-2-36-1-3">
      <style:table-column-properties style:rel-column-width="3*"/>
    </style:style>
    <style:style style:family="table-column" style:parent-style-name="colspec" style:name="id1-3-2-2-16-2-36-1-4">
      <style:table-column-properties style:rel-column-width="7*"/>
    </style:style>
    <style:style style:family="table-column" style:parent-style-name="colspec" style:name="id1-3-2-2-16-2-38-1-1">
      <style:table-column-properties style:rel-column-width="11*"/>
    </style:style>
    <style:style style:family="table-column" style:parent-style-name="colspec" style:name="id1-3-2-2-16-2-38-1-2">
      <style:table-column-properties style:rel-column-width="70*"/>
    </style:style>
    <style:style style:family="table-column" style:parent-style-name="colspec" style:name="id1-3-2-2-16-2-38-1-3">
      <style:table-column-properties style:rel-column-width="3*"/>
    </style:style>
    <style:style style:family="table-column" style:parent-style-name="colspec" style:name="id1-3-2-2-16-2-38-1-4">
      <style:table-column-properties style:rel-column-width="8*"/>
    </style:style>
    <style:style style:family="table-column" style:parent-style-name="colspec" style:name="id1-3-2-2-16-2-41-1-1">
      <style:table-column-properties style:rel-column-width="11*"/>
    </style:style>
    <style:style style:family="table-column" style:parent-style-name="colspec" style:name="id1-3-2-2-16-2-41-1-2">
      <style:table-column-properties style:rel-column-width="71*"/>
    </style:style>
    <style:style style:family="table-column" style:parent-style-name="colspec" style:name="id1-3-2-2-16-2-41-1-3">
      <style:table-column-properties style:rel-column-width="4*"/>
    </style:style>
    <style:style style:family="table-column" style:parent-style-name="colspec" style:name="id1-3-2-2-16-2-41-1-4">
      <style:table-column-properties style:rel-column-width="7*"/>
    </style:style>
    <style:style style:family="table-column" style:parent-style-name="colspec" style:name="id1-3-2-2-16-2-43-1-1">
      <style:table-column-properties style:rel-column-width="11*"/>
    </style:style>
    <style:style style:family="table-column" style:parent-style-name="colspec" style:name="id1-3-2-2-16-2-43-1-2">
      <style:table-column-properties style:rel-column-width="70*"/>
    </style:style>
    <style:style style:family="table-column" style:parent-style-name="colspec" style:name="id1-3-2-2-16-2-43-1-3">
      <style:table-column-properties style:rel-column-width="3*"/>
    </style:style>
    <style:style style:family="table-column" style:parent-style-name="colspec" style:name="id1-3-2-2-16-2-43-1-4">
      <style:table-column-properties style:rel-column-width="8*"/>
    </style:style>
    <style:style style:family="table-column" style:parent-style-name="colspec" style:name="id1-3-2-2-16-2-46-1-1">
      <style:table-column-properties style:rel-column-width="11*"/>
    </style:style>
    <style:style style:family="table-column" style:parent-style-name="colspec" style:name="id1-3-2-2-16-2-46-1-2">
      <style:table-column-properties style:rel-column-width="71*"/>
    </style:style>
    <style:style style:family="table-column" style:parent-style-name="colspec" style:name="id1-3-2-2-16-2-46-1-3">
      <style:table-column-properties style:rel-column-width="4*"/>
    </style:style>
    <style:style style:family="table-column" style:parent-style-name="colspec" style:name="id1-3-2-2-16-2-46-1-4">
      <style:table-column-properties style:rel-column-width="7*"/>
    </style:style>
    <style:style style:family="table-column" style:parent-style-name="colspec" style:name="id1-3-2-2-16-2-49-1-1">
      <style:table-column-properties style:rel-column-width="11*"/>
    </style:style>
    <style:style style:family="table-column" style:parent-style-name="colspec" style:name="id1-3-2-2-16-2-49-1-2">
      <style:table-column-properties style:rel-column-width="76*"/>
    </style:style>
    <style:style style:family="table-column" style:parent-style-name="colspec" style:name="id1-3-2-2-16-2-49-1-3">
      <style:table-column-properties style:rel-column-width="2*"/>
    </style:style>
    <style:style style:family="table-column" style:parent-style-name="colspec" style:name="id1-3-2-2-16-2-49-1-4">
      <style:table-column-properties style:rel-column-width="3*"/>
    </style:style>
    <style:style style:family="table-column" style:parent-style-name="colspec" style:name="id1-3-2-2-16-2-52-1-1">
      <style:table-column-properties style:rel-column-width="11*"/>
    </style:style>
    <style:style style:family="table-column" style:parent-style-name="colspec" style:name="id1-3-2-2-16-2-52-1-2">
      <style:table-column-properties style:rel-column-width="76*"/>
    </style:style>
    <style:style style:family="table-column" style:parent-style-name="colspec" style:name="id1-3-2-2-16-2-52-1-3">
      <style:table-column-properties style:rel-column-width="2*"/>
    </style:style>
    <style:style style:family="table-column" style:parent-style-name="colspec" style:name="id1-3-2-2-16-2-52-1-4">
      <style:table-column-properties style:rel-column-width="3*"/>
    </style:style>
    <style:style style:family="table-column" style:parent-style-name="colspec" style:name="id1-3-2-2-16-2-55-1-1">
      <style:table-column-properties style:rel-column-width="11*"/>
    </style:style>
    <style:style style:family="table-column" style:parent-style-name="colspec" style:name="id1-3-2-2-16-2-55-1-2">
      <style:table-column-properties style:rel-column-width="69*"/>
    </style:style>
    <style:style style:family="table-column" style:parent-style-name="colspec" style:name="id1-3-2-2-16-2-55-1-3">
      <style:table-column-properties style:rel-column-width="3*"/>
    </style:style>
    <style:style style:family="table-column" style:parent-style-name="colspec" style:name="id1-3-2-2-16-2-55-1-4">
      <style:table-column-properties style:rel-column-width="9*"/>
    </style:style>
    <style:style style:family="table-column" style:parent-style-name="colspec" style:name="id1-3-2-2-16-2-60-1-1">
      <style:table-column-properties style:rel-column-width="11*"/>
    </style:style>
    <style:style style:family="table-column" style:parent-style-name="colspec" style:name="id1-3-2-2-16-2-60-1-2">
      <style:table-column-properties style:rel-column-width="77*"/>
    </style:style>
    <style:style style:family="table-column" style:parent-style-name="colspec" style:name="id1-3-2-2-16-2-60-1-3">
      <style:table-column-properties style:rel-column-width="2*"/>
    </style:style>
    <style:style style:family="table-column" style:parent-style-name="colspec" style:name="id1-3-2-2-16-2-60-1-4">
      <style:table-column-properties style:rel-column-width="2*"/>
    </style:style>
    <style:style style:family="table-column" style:parent-style-name="colspec" style:name="id1-3-2-2-16-2-63-1-1">
      <style:table-column-properties style:rel-column-width="11*"/>
    </style:style>
    <style:style style:family="table-column" style:parent-style-name="colspec" style:name="id1-3-2-2-16-2-63-1-2">
      <style:table-column-properties style:rel-column-width="71*"/>
    </style:style>
    <style:style style:family="table-column" style:parent-style-name="colspec" style:name="id1-3-2-2-16-2-63-1-3">
      <style:table-column-properties style:rel-column-width="3*"/>
    </style:style>
    <style:style style:family="table-column" style:parent-style-name="colspec" style:name="id1-3-2-2-16-2-63-1-4">
      <style:table-column-properties style:rel-column-width="8*"/>
    </style:style>
    <style:style style:family="table-column" style:parent-style-name="colspec" style:name="id1-3-2-2-16-2-66-1-1">
      <style:table-column-properties style:rel-column-width="11*"/>
    </style:style>
    <style:style style:family="table-column" style:parent-style-name="colspec" style:name="id1-3-2-2-16-2-66-1-2">
      <style:table-column-properties style:rel-column-width="71*"/>
    </style:style>
    <style:style style:family="table-column" style:parent-style-name="colspec" style:name="id1-3-2-2-16-2-66-1-3">
      <style:table-column-properties style:rel-column-width="3*"/>
    </style:style>
    <style:style style:family="table-column" style:parent-style-name="colspec" style:name="id1-3-2-2-16-2-66-1-4">
      <style:table-column-properties style:rel-column-width="8*"/>
    </style:style>
    <style:style style:family="table-column" style:parent-style-name="colspec" style:name="id1-3-2-2-16-2-69-1-1">
      <style:table-column-properties style:rel-column-width="11*"/>
    </style:style>
    <style:style style:family="table-column" style:parent-style-name="colspec" style:name="id1-3-2-2-16-2-69-1-2">
      <style:table-column-properties style:rel-column-width="69*"/>
    </style:style>
    <style:style style:family="table-column" style:parent-style-name="colspec" style:name="id1-3-2-2-16-2-69-1-3">
      <style:table-column-properties style:rel-column-width="3*"/>
    </style:style>
    <style:style style:family="table-column" style:parent-style-name="colspec" style:name="id1-3-2-2-16-2-69-1-4">
      <style:table-column-properties style:rel-column-width="9*"/>
    </style:style>
    <style:style style:family="table-column" style:parent-style-name="colspec" style:name="id1-3-2-2-16-2-74-1-1">
      <style:table-column-properties style:rel-column-width="11*"/>
    </style:style>
    <style:style style:family="table-column" style:parent-style-name="colspec" style:name="id1-3-2-2-16-2-74-1-2">
      <style:table-column-properties style:rel-column-width="69*"/>
    </style:style>
    <style:style style:family="table-column" style:parent-style-name="colspec" style:name="id1-3-2-2-16-2-74-1-3">
      <style:table-column-properties style:rel-column-width="4*"/>
    </style:style>
    <style:style style:family="table-column" style:parent-style-name="colspec" style:name="id1-3-2-2-16-2-74-1-4">
      <style:table-column-properties style:rel-column-width="8*"/>
    </style:style>
    <style:style style:family="table-column" style:parent-style-name="colspec" style:name="id1-3-2-2-16-2-77-1-1">
      <style:table-column-properties style:rel-column-width="11*"/>
    </style:style>
    <style:style style:family="table-column" style:parent-style-name="colspec" style:name="id1-3-2-2-16-2-77-1-2">
      <style:table-column-properties style:rel-column-width="72*"/>
    </style:style>
    <style:style style:family="table-column" style:parent-style-name="colspec" style:name="id1-3-2-2-16-2-77-1-3">
      <style:table-column-properties style:rel-column-width="3*"/>
    </style:style>
    <style:style style:family="table-column" style:parent-style-name="colspec" style:name="id1-3-2-2-16-2-77-1-4">
      <style:table-column-properties style:rel-column-width="7*"/>
    </style:style>
    <style:style style:family="table-column" style:parent-style-name="colspec" style:name="id1-3-2-2-17-2-3-1-1">
      <style:table-column-properties style:rel-column-width="11*"/>
    </style:style>
    <style:style style:family="table-column" style:parent-style-name="colspec" style:name="id1-3-2-2-17-2-3-1-2">
      <style:table-column-properties style:rel-column-width="71*"/>
    </style:style>
    <style:style style:family="table-column" style:parent-style-name="colspec" style:name="id1-3-2-2-17-2-3-1-3">
      <style:table-column-properties style:rel-column-width="3*"/>
    </style:style>
    <style:style style:family="table-column" style:parent-style-name="colspec" style:name="id1-3-2-2-17-2-3-1-4">
      <style:table-column-properties style:rel-column-width="8*"/>
    </style:style>
    <style:style style:family="table-column" style:parent-style-name="colspec" style:name="id1-3-2-2-17-2-6-1-1">
      <style:table-column-properties style:rel-column-width="11*"/>
    </style:style>
    <style:style style:family="table-column" style:parent-style-name="colspec" style:name="id1-3-2-2-17-2-6-1-2">
      <style:table-column-properties style:rel-column-width="68*"/>
    </style:style>
    <style:style style:family="table-column" style:parent-style-name="colspec" style:name="id1-3-2-2-17-2-6-1-3">
      <style:table-column-properties style:rel-column-width="5*"/>
    </style:style>
    <style:style style:family="table-column" style:parent-style-name="colspec" style:name="id1-3-2-2-17-2-6-1-4">
      <style:table-column-properties style:rel-column-width="9*"/>
    </style:style>
    <style:style style:family="table-column" style:parent-style-name="colspec" style:name="id1-3-2-2-17-2-10-1-1">
      <style:table-column-properties style:rel-column-width="11*"/>
    </style:style>
    <style:style style:family="table-column" style:parent-style-name="colspec" style:name="id1-3-2-2-17-2-10-1-2">
      <style:table-column-properties style:rel-column-width="68*"/>
    </style:style>
    <style:style style:family="table-column" style:parent-style-name="colspec" style:name="id1-3-2-2-17-2-10-1-3">
      <style:table-column-properties style:rel-column-width="5*"/>
    </style:style>
    <style:style style:family="table-column" style:parent-style-name="colspec" style:name="id1-3-2-2-17-2-10-1-4">
      <style:table-column-properties style:rel-column-width="9*"/>
    </style:style>
    <style:style style:family="table-column" style:parent-style-name="colspec" style:name="id1-3-2-2-17-2-13-1-1">
      <style:table-column-properties style:rel-column-width="11*"/>
    </style:style>
    <style:style style:family="table-column" style:parent-style-name="colspec" style:name="id1-3-2-2-17-2-13-1-2">
      <style:table-column-properties style:rel-column-width="70*"/>
    </style:style>
    <style:style style:family="table-column" style:parent-style-name="colspec" style:name="id1-3-2-2-17-2-13-1-3">
      <style:table-column-properties style:rel-column-width="3*"/>
    </style:style>
    <style:style style:family="table-column" style:parent-style-name="colspec" style:name="id1-3-2-2-17-2-13-1-4">
      <style:table-column-properties style:rel-column-width="8*"/>
    </style:style>
    <style:style style:family="table-column" style:parent-style-name="colspec" style:name="id1-3-2-2-17-2-16-1-1">
      <style:table-column-properties style:rel-column-width="11*"/>
    </style:style>
    <style:style style:family="table-column" style:parent-style-name="colspec" style:name="id1-3-2-2-17-2-16-1-2">
      <style:table-column-properties style:rel-column-width="69*"/>
    </style:style>
    <style:style style:family="table-column" style:parent-style-name="colspec" style:name="id1-3-2-2-17-2-16-1-3">
      <style:table-column-properties style:rel-column-width="4*"/>
    </style:style>
    <style:style style:family="table-column" style:parent-style-name="colspec" style:name="id1-3-2-2-17-2-16-1-4">
      <style:table-column-properties style:rel-column-width="8*"/>
    </style:style>
    <style:style style:family="table-column" style:parent-style-name="colspec" style:name="id1-3-2-2-17-2-19-1-1">
      <style:table-column-properties style:rel-column-width="11*"/>
    </style:style>
    <style:style style:family="table-column" style:parent-style-name="colspec" style:name="id1-3-2-2-17-2-19-1-2">
      <style:table-column-properties style:rel-column-width="69*"/>
    </style:style>
    <style:style style:family="table-column" style:parent-style-name="colspec" style:name="id1-3-2-2-17-2-19-1-3">
      <style:table-column-properties style:rel-column-width="4*"/>
    </style:style>
    <style:style style:family="table-column" style:parent-style-name="colspec" style:name="id1-3-2-2-17-2-19-1-4">
      <style:table-column-properties style:rel-column-width="8*"/>
    </style:style>
    <style:style style:family="table-column" style:parent-style-name="colspec" style:name="id1-3-2-2-17-2-22-1-1">
      <style:table-column-properties style:rel-column-width="11*"/>
    </style:style>
    <style:style style:family="table-column" style:parent-style-name="colspec" style:name="id1-3-2-2-17-2-22-1-2">
      <style:table-column-properties style:rel-column-width="72*"/>
    </style:style>
    <style:style style:family="table-column" style:parent-style-name="colspec" style:name="id1-3-2-2-17-2-22-1-3">
      <style:table-column-properties style:rel-column-width="3*"/>
    </style:style>
    <style:style style:family="table-column" style:parent-style-name="colspec" style:name="id1-3-2-2-17-2-22-1-4">
      <style:table-column-properties style:rel-column-width="7*"/>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gelezen het voorstel van het college van burgemeester en wethouders van 20 november 2018;</text:p>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text:p>
            <text:p text:style-name="al"/>
            <text:p text:style-name="al">
            <text:span text:style-name="nadrukvet">Verordening op de heffing en de invordering van leges 201</text:span>
            <text:span text:style-name="nadrukvet">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 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Daar waar in de tarieventabel wordt gesproken over een tarief per eenheid van tijd of aantal, wordt voorafgaand aan het in behandeling nemen van de aanvraag een begroting van het geschatte legesbedrag medegedeeld. Nadat de begroting is uitgebracht, wordt een aanvraag in behandeling genomen na de goedkeuring van de begroting, dan wel op de vijfde werkdag na de dag waarop de begroting aan de aanvrager ter kennis is gebracht, tenzij de aanvraag voor deze vijfde werkdag schriftelijk is ingetrokken.</text:p>
              </text:list-item>
              <text:list-item text:style-override="id1-3-2-2-5-6">
                <text:number>5.</text:number>
                <text:p text:style-name="al">Daar waar in de tarieventabel wordt gesproken over een begroting dat is uitgebracht, wordt een aanvraag in behandeling genomen na de goedkeuring van de begroting, dan wel op de vijfde werkdag na de dag waarop de begroting aan de aanvrager ter kennis is gebracht, tenzij de aanvraag voor deze vijfde werkdag schriftelijk is ingetrokken.</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uitzondering van het in artikel 1.2.5 van de tarieventabel opgenomen tarief voor het verstrekken van een Nederlandse identiteitskaart (NIK) wordt bij de invordering van de leges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9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3 (papieren verstrekking uit de basisregistratiepersonen);</text:p>
                  </text:list-item>
                  <text:list-item text:style-override="id1-3-2-2-10-4-3-5">
                    <text:number>5.</text:number>
                    <text:p text:style-name="al">onderdeel 1.9.1 (verklaring omtrent het gedrag);</text:p>
                    <text:p text:style-name="al">en van titel 3 van de tarieventabel betreft:</text:p>
                  </text:list-item>
                  <text:list-item text:style-override="id1-3-2-2-10-4-3-6">
                    <text:number>6.</text:number>
                    <text:p text:style-name="al">hoofdstuk 5 (kansspelen).                    </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 </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egesverordening 2018’ van 4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Als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tweede dag na die van de bekendmaking.</text:p>
              </text:list-item>
              <text:list-item text:style-override="id1-3-2-2-13-3">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p text:style-name="al"> </text:p>
            <text:p text:style-name="al"/>
            <text:p text:style-name="al"/>
          </text:section>
          <text:section text:name="paragraaf_id1-3-2-2-15" text:style-name="paragraaf">
            <text:p text:style-name="paragraaf_kop"><text:span text:style-name="label"/> <text:span text:style-name="nr"/> Titel 1 Algemene dienstverlening</text:p>
            <text:section text:name="structuurtekst_id1-3-2-2-15-2" text:style-name="structuurtekst">
              <text:p text:style-name="al"/>
              <text:p text:style-name="al">Hoofdstuk 1 Burgerlijke stand</text:p>
              <text:section text:name="table_id1-3-2-2-15-2-3" text:style-name="table">
                <text:p text:style-name="table_top"/>
                <table:table table:style-name="tgroup">
                  <table:table-column table:style-name="id1-3-2-2-15-2-3-1-1"/>
                  <table:table-column table:style-name="id1-3-2-2-15-2-3-1-2"/>
                  <table:table-column table:style-name="id1-3-2-2-15-2-3-1-3"/>
                  <table:table-column table:style-name="id1-3-2-2-15-2-3-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368,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428,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omzetten van een geregistreerd partnerschap in een huwelijk gelden, indien daarbij gebruik gemaakt wordt van de trouwzaal of een andere door de gemeente hiertoe aangewezen ruimte, de tarieven zoals zijn aangegeven onder 1.1.1.1 tot en met 1.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een omzetting van één van beiden,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88,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onder 1.1.1 tot en met 1.1.3 genoemde tarieven worden vermeerderd met een bedr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de voltrekking van een huwelijk door een buitengewoon ambtenaar van burgerlijke stand van de gemeente Tynaarlo, op 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161,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e voltrekking van een huwelijk door een buitengewoon ambtenaar van burgerlijke stand van de gemeente Tynaarlo, op zaterdag,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buitengewoon ambtenaar van de burgerlijke stand van een andere gemeente dan de gemeente Tynaarlo</text:p>
                    </table:table-cell>
                    <table:table-cell table:style-name="entry" table:number-rows-spanned="1" table:number-columns-spanned="1">
                      <text:p text:style-name="table_al">€</text:p>
                    </table:table-cell>
                    <table:table-cell table:style-name="entry" table:number-rows-spanned="1" table:number-columns-spanned="1">
                      <text:p text:style-name="table_al">73,8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aanwijzen van een eenmalige locatie voor één huwelijk of één geregistreerd partnerschap, anders dan bedoeld in 1.1.1.1 tot en met 1.1.4.3</text:p>
                    </table:table-cell>
                    <table:table-cell table:style-name="entry" table:number-rows-spanned="1" table:number-columns-spanned="1">
                      <text:p text:style-name="table_al">€</text:p>
                    </table:table-cell>
                    <table:table-cell table:style-name="entry" table:number-rows-spanned="1" table:number-columns-spanned="1">
                      <text:p text:style-name="table_al">319,7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gebruik maken van een locatie voor meerdere huwelijken of geregistreerde partnerschappen, anders dan bedoeld in 1.1.1.1 tot en met 1.1.4.3</text:p>
                    </table:table-cell>
                    <table:table-cell table:style-name="entry" table:number-rows-spanned="1" table:number-columns-spanned="1">
                      <text:p text:style-name="table_al">€</text:p>
                    </table:table-cell>
                    <table:table-cell table:style-name="entry" table:number-rows-spanned="1" table:number-columns-spanned="1">
                      <text:p text:style-name="table_al">227,7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voltrekken van een huwelijk of geregistreerd partnerschap na 16.00 uur word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7,2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5,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trouwboekje of partnerschapboekje in een gekalligrafeerd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gekalligrafeerde wijziging in een trouwboekje of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beschikbaar stellen van getuigen door de gemeente voor een huwelijksvoltrekking,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9,2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ij annulering voorafgaand aan de plechtigheid worden alle betaalde leges terugbetaald, met uitzondering van het annuleringstarief van:</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ij een gratis plechtigheid wordt het annulerings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Hoofdstuk 2 Reisdocumenten en Nederlandse identiteitskaart</text:p>
              <text:section text:name="table_id1-3-2-2-15-2-6" text:style-name="table">
                <text:p text:style-name="table_top"/>
                <table:table table:style-name="tgroup">
                  <table:table-column table:style-name="id1-3-2-2-15-2-6-1-1"/>
                  <table:table-column table:style-name="id1-3-2-2-15-2-6-1-2"/>
                  <table:table-column table:style-name="id1-3-2-2-15-2-6-1-3"/>
                  <table:table-column table:style-name="id1-3-2-2-15-2-6-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
                <text:p text:style-name="table_bottom"/>
              </text:section>
              <text:p text:style-name="al"/>
              <text:p text:style-name="al">Hoofdstuk 3 Rijbewijzen</text:p>
              <text:section text:name="table_id1-3-2-2-15-2-9" text:style-name="table">
                <text:p text:style-name="table_top"/>
                <table:table table:style-name="tgroup">
                  <table:table-column table:style-name="id1-3-2-2-15-2-9-1-1"/>
                  <table:table-column table:style-name="id1-3-2-2-15-2-9-1-2"/>
                  <table:table-column table:style-name="id1-3-2-2-15-2-9-1-3"/>
                  <table:table-column table:style-name="id1-3-2-2-15-2-9-1-4"/>
                  <table:table-row table:style-name="row">
                    <table:table-cell table:style-name="entry" table:number-rows-spanned="1" table:number-columns-spanned="1">
                      <text:p text:style-name="table_al">
                        <text:span text:style-name="nadrukcur">1.3.1</text:span>
                      </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buiten de reguliere openingstijden van de publieksbalie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bij een afgifte buiten de reguliere openingstijden van de publieksbalie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toepassing van de subonderdelen 1.3.2.2 en 1.3.2.3 wordt onder reguliere openingstijden verstaan, de openingstijden zoals genoemd op www.tynaarlo.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de onderdelen onder 1.3.2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Hoofdstuk 4 Verstrekkingen uit de basisregistratie personen</text:p>
              <text:section text:name="table_id1-3-2-2-15-2-12" text:style-name="table">
                <text:p text:style-name="table_top"/>
                <table:table table:style-name="tgroup">
                  <table:table-column table:style-name="id1-3-2-2-15-2-12-1-1"/>
                  <table:table-column table:style-name="id1-3-2-2-15-2-12-1-2"/>
                  <table:table-column table:style-name="id1-3-2-2-15-2-12-1-3"/>
                  <table:table-column table:style-name="id1-3-2-2-15-2-12-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a internet</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loket</text:p>
                    </table:table-cell>
                    <table:table-cell table:style-name="entry" table:number-rows-spanned="1" table:number-columns-spanned="1">
                      <text:p text:style-name="table_al">€</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70</text:p>
                    </table:table-cell>
                  </table:table-row>
                </table:table>
                <text:p text:style-name="table_bottom"/>
              </text:section>
              <text:p text:style-name="al"/>
              <text:p text:style-name="al">Hoofdstuk 5 Vervallen</text:p>
              <text:p text:style-name="al"/>
              <text:p text:style-name="al">Hoofdstuk 6 Vervallen</text:p>
              <text:p text:style-name="al"/>
              <text:p text:style-name="al">Hoofdstuk 7 Vervallen</text:p>
              <text:p text:style-name="al"/>
              <text:p text:style-name="al">Hoofdstuk 8 Kadaster</text:p>
              <text:section text:name="table_id1-3-2-2-15-2-21" text:style-name="table">
                <text:p text:style-name="table_top"/>
                <table:table table:style-name="tgroup">
                  <table:table-column table:style-name="id1-3-2-2-15-2-21-1-1"/>
                  <table:table-column table:style-name="id1-3-2-2-15-2-21-1-2"/>
                  <table:table-column table:style-name="id1-3-2-2-15-2-21-1-3"/>
                  <table:table-column table:style-name="id1-3-2-2-15-2-2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het gemeentelijk kadaste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een aanvraag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kadastrale inzage, per geraadpleegd object, inclusief uitdraai op papi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ypothecaire inzage, per geraadpleegd object, inclusief uitdraai op papi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afdruk van een kadastrale kaart, per object, inclusief uitdraai op papi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p text:style-name="al"> </text:p>
              <text:p text:style-name="al">Hoofdstuk 9 Overige publiekszaken</text:p>
              <text:section text:name="table_id1-3-2-2-15-2-24" text:style-name="table">
                <text:p text:style-name="table_top"/>
                <table:table table:style-name="tgroup">
                  <table:table-column table:style-name="id1-3-2-2-15-2-24-1-1"/>
                  <table:table-column table:style-name="id1-3-2-2-15-2-24-1-2"/>
                  <table:table-column table:style-name="id1-3-2-2-15-2-24-1-3"/>
                  <table:table-column table:style-name="id1-3-2-2-15-2-24-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eigen verklaring CBR</text:p>
                    </table:table-cell>
                    <table:table-cell table:style-name="entry" table:number-rows-spanned="1" table:number-columns-spanned="1">
                      <text:p text:style-name="table_al">€</text:p>
                    </table:table-cell>
                    <table:table-cell table:style-name="entry" table:number-rows-spanned="1" table:number-columns-spanned="1">
                      <text:p text:style-name="table_al">  5,00</text:p>
                    </table:table-cell>
                  </table:table-row>
                </table:table>
                <text:p text:style-name="table_bottom"/>
              </text:section>
              <text:p text:style-name="al"/>
              <text:p text:style-name="al">Hoofdstuk 10 Gemeentearchief</text:p>
              <text:section text:name="table_id1-3-2-2-15-2-27" text:style-name="table">
                <text:p text:style-name="table_top"/>
                <table:table table:style-name="tgroup">
                  <table:table-column table:style-name="id1-3-2-2-15-2-27-1-1"/>
                  <table:table-column table:style-name="id1-3-2-2-15-2-27-1-2"/>
                  <table:table-column table:style-name="id1-3-2-2-15-2-27-1-3"/>
                  <table:table-column table:style-name="id1-3-2-2-15-2-27-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onderzoek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leveren van informatie zonder dat daar naspeuring voor is verricht</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
                <text:p text:style-name="table_bottom"/>
              </text:section>
              <text:p text:style-name="al"/>
              <text:p text:style-name="al">Hoofdstuk 11 Vervallen</text:p>
              <text:p text:style-name="al"/>
              <text:p text:style-name="al">Hoofdstuk 12 Leegstandwet</text:p>
              <text:section text:name="table_id1-3-2-2-15-2-32" text:style-name="table">
                <text:p text:style-name="table_top"/>
                <table:table table:style-name="tgroup">
                  <table:table-column table:style-name="id1-3-2-2-15-2-32-1-1"/>
                  <table:table-column table:style-name="id1-3-2-2-15-2-32-1-2"/>
                  <table:table-column table:style-name="id1-3-2-2-15-2-32-1-3"/>
                  <table:table-column table:style-name="id1-3-2-2-15-2-32-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8,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8,75</text:p>
                    </table:table-cell>
                  </table:table-row>
                </table:table>
                <text:p text:style-name="table_bottom"/>
              </text:section>
              <text:p text:style-name="al"/>
              <text:p text:style-name="al">Hoofdstuk 13 Vervallen</text:p>
              <text:p text:style-name="al"/>
              <text:p text:style-name="al">Hoofdstuk 14 Muziek- en collectevergunningen</text:p>
              <text:section text:name="table_id1-3-2-2-15-2-37" text:style-name="table">
                <text:p text:style-name="table_top"/>
                <table:table table:style-name="tgroup">
                  <table:table-column table:style-name="id1-3-2-2-15-2-37-1-1"/>
                  <table:table-column table:style-name="id1-3-2-2-15-2-37-1-2"/>
                  <table:table-column table:style-name="id1-3-2-2-15-2-37-1-3"/>
                  <table:table-column table:style-name="id1-3-2-2-15-2-37-1-4"/>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vergunning voor muziek en vertoningen als bedoeld in de Algemene plaatselijke verordening Gemeente Tynaarlo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dag</text:p>
                    </table:table-cell>
                    <table:table-cell table:style-name="entry" table:number-rows-spanned="1" table:number-columns-spanned="1">
                      <text:p text:style-name="table_al">€</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week of korter, doch langer dan een da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maand of korter, doch langer dan een week</text:p>
                    </table:table-cell>
                    <table:table-cell table:style-name="entry" table:number-rows-spanned="1" table:number-columns-spanned="1">
                      <text:p text:style-name="table_al">€</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wartaal of korter, doch langer d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jaar of korter, doch langer dan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02,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 van een collectevergunning als bedoeld in de Algemene plaatselijke verordening gemeente Tynaarlo</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
                <text:p text:style-name="table_bottom"/>
              </text:section>
              <text:p text:style-name="al"/>
              <text:p text:style-name="al">Hoofdstuk 15 Vervallen</text:p>
              <text:p text:style-name="al"/>
              <text:p text:style-name="al">Hoofdstuk 16 Vervallen</text:p>
              <text:p text:style-name="al"/>
              <text:p text:style-name="al">Hoofdstuk 17 Telecommunicatie</text:p>
              <text:section text:name="table_id1-3-2-2-15-2-44" text:style-name="table">
                <text:p text:style-name="table_top"/>
                <table:table table:style-name="tgroup">
                  <table:table-column table:style-name="id1-3-2-2-15-2-44-1-1"/>
                  <table:table-column table:style-name="id1-3-2-2-15-2-44-1-2"/>
                  <table:table-column table:style-name="id1-3-2-2-15-2-44-1-3"/>
                  <table:table-column table:style-name="id1-3-2-2-15-2-44-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304,5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48</text:p>
                    </table:table-cell>
                  </table:table-row>
                </table:table>
                <text:p text:style-name="table_bottom"/>
              </text:section>
              <text:p text:style-name="al"/>
              <text:p text:style-name="al">Hoofdstuk 18 Verkeer en vervoer</text:p>
              <text:section text:name="table_id1-3-2-2-15-2-47" text:style-name="table">
                <text:p text:style-name="table_top"/>
                <table:table table:style-name="tgroup">
                  <table:table-column table:style-name="id1-3-2-2-15-2-47-1-1"/>
                  <table:table-column table:style-name="id1-3-2-2-15-2-47-1-2"/>
                  <table:table-column table:style-name="id1-3-2-2-15-2-47-1-3"/>
                  <table:table-column table:style-name="id1-3-2-2-15-2-47-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2,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79,10</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geen keuring heeft plaatsgevonden vindt op het onder 1.18.3 in rekening gebrachte tarief restitutie plaats ter hoogte van</text:p>
                    </table:table-cell>
                    <table:table-cell table:style-name="entry" table:number-rows-spanned="1" table:number-columns-spanned="1">
                      <text:p text:style-name="table_al">€</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verstrekken van een duplicaat van een geldige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7,90</text:p>
                    </table:table-cell>
                  </table:table-row>
                </table:table>
                <text:p text:style-name="table_bottom"/>
              </text:section>
              <text:p text:style-name="al"/>
              <text:p text:style-name="al"/>
              <text:p text:style-name="al">Hoofdstuk 19 Diversen</text:p>
              <text:section text:name="table_id1-3-2-2-15-2-51" text:style-name="table">
                <text:p text:style-name="table_top"/>
                <table:table table:style-name="tgroup">
                  <table:table-column table:style-name="id1-3-2-2-15-2-51-1-1"/>
                  <table:table-column table:style-name="id1-3-2-2-15-2-51-1-2"/>
                  <table:table-column table:style-name="id1-3-2-2-15-2-51-1-3"/>
                  <table:table-column table:style-name="id1-3-2-2-15-2-51-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per adres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of fotokopieën van stukken, voor zover daarvoor niet elders in deze tabel of in een andere wettelijke regeling een tarief is opgenomen:</text:p>
                      <text:p text:style-name="table_al">Dit word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per pagina op papier van A3 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19.1.1.6</text:p>
                    </table:table-cell>
                    <table:table-cell table:style-name="entry" table:number-rows-spanned="1" table:number-columns-spanned="1">
                      <text:p text:style-name="table_al">per pagina op papier van A4 formaat, vervaardigd met een readerprinter als afdruk van een microfiche</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19.1.1.7</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 op papier groter d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19.1.1.8</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in behandeling nemen van een aanvraag per adres voor de verstrekking van documenten, beschikbaar of beschikbaar te maken in digitale vorm, voor zover niet elders in deze tabel of in een andere wettelijke regeling een tarief is opgenomen:</text:p>
                      <text:p text:style-name="table_al">Vermeerderd met een bedrag voor</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een document bestaande uit één of meerdere pagina’s, één geheel vormend t/m het formaat A-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met een maximum van 10 pagina’s</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met een maximum van 50 pagina’s</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met een maximum v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9.2.1.4</text:p>
                    </table:table-cell>
                    <table:table-cell table:style-name="entry" table:number-rows-spanned="1" table:number-columns-spanned="1">
                      <text:p text:style-name="table_al">met een maximum van 500 pagina’s</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document of tekening, bestaande uit één of meerdere bladen, één geheel vormend, alle formaten groter dan A3 per tekening/bestand</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 Titel 2 Dienstverlening vallend onder fysieke leefomgeving/omgevingsvergunning</text:p>
            <text:section text:name="structuurtekst_id1-3-2-2-16-2" text:style-name="structuurtekst">
              <text:p text:style-name="al"/>
              <text:p text:style-name="al">Hoofdstuk 1 Begripsomschrijvingen</text:p>
              <text:section text:name="table_id1-3-2-2-16-2-3" text:style-name="table">
                <text:p text:style-name="table_top"/>
                <table:table table:style-name="tgroup">
                  <table:table-column table:style-name="id1-3-2-2-16-2-3-1-1"/>
                  <table:table-column table:style-name="id1-3-2-2-16-2-3-1-2"/>
                  <table:table-column table:style-name="id1-3-2-2-16-2-3-1-3"/>
                  <table:table-column table:style-name="id1-3-2-2-16-2-3-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ection text:name="table_id1-3-2-2-16-2-5" text:style-name="table">
                <text:p text:style-name="table_top"/>
                <table:table table:style-name="tgroup">
                  <table:table-column table:style-name="id1-3-2-2-16-2-5-1-1"/>
                  <table:table-column table:style-name="id1-3-2-2-16-2-5-1-2"/>
                  <table:table-column table:style-name="id1-3-2-2-16-2-5-1-3"/>
                  <table:table-column table:style-name="id1-3-2-2-16-2-5-1-4"/>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text:p>
                      <text:p text:style-name="table_al">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2 vervallen</text:p>
              <text:p text:style-name="al"/>
              <text:p text:style-name="al">Hoofdstuk 3 Omgevingsvergunning</text:p>
              <text:section text:name="table_id1-3-2-2-16-2-10" text:style-name="table">
                <text:p text:style-name="table_top"/>
                <table:table table:style-name="tgroup">
                  <table:table-column table:style-name="id1-3-2-2-16-2-10-1-1"/>
                  <table:table-column table:style-name="id1-3-2-2-16-2-10-1-2"/>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al dan niet met toepassing van de coördinatieregeling in artikel 3.30 Wro: de som van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row>
                </table:table>
                <text:p text:style-name="table_bottom"/>
              </text:section>
              <text:p text:style-name="al"/>
              <text:section text:name="table_id1-3-2-2-16-2-12" text:style-name="table">
                <text:p text:style-name="table_top"/>
                <table:table table:style-name="tgroup">
                  <table:table-column table:style-name="id1-3-2-2-16-2-12-1-1"/>
                  <table:table-column table:style-name="id1-3-2-2-16-2-12-1-2"/>
                  <table:table-column table:style-name="id1-3-2-2-16-2-12-1-3"/>
                  <table:table-column table:style-name="id1-3-2-2-16-2-12-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3,19% van de vastgestel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33,65</text:p>
                    </table:table-cell>
                  </table:table-row>
                </table:table>
                <text:p text:style-name="table_bottom"/>
              </text:section>
              <text:p text:style-name="al"/>
              <text:p text:style-name="al">
              <text:span text:style-name="nadrukcur">Welstandstoets</text:span>
              <text:span text:style-name="nadrukcur"/>
              <text:span text:style-name="nadrukcur"/>
            </text:p>
              <text:section text:name="table_id1-3-2-2-16-2-15" text:style-name="table">
                <text:p text:style-name="table_top"/>
                <table:table table:style-name="tgroup">
                  <table:table-column table:style-name="id1-3-2-2-16-2-15-1-1"/>
                  <table:table-column table:style-name="id1-3-2-2-16-2-15-1-2"/>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verschuldigde bedrag in verband met een toets aan welstandcriteria verhoogd met het bedrag van de aan de aanvrager medegedeelde kosten, in verband met de toetsing door de welstandscommissie. De kosten blijken uit het overzicht dat bij het bericht van ontvangst wordt meegestuurd.</text:p>
                    </table:table-cell>
                  </table:table-row>
                </table:table>
                <text:p text:style-name="table_bottom"/>
              </text:section>
              <text:p text:style-name="al"/>
              <text:p text:style-name="al">
              <text:span text:style-name="nadrukcur">Beoordeling bodemrapport</text:span>
            </text:p>
              <text:section text:name="table_id1-3-2-2-16-2-18" text:style-name="table">
                <text:p text:style-name="table_top"/>
                <table:table table:style-name="tgroup">
                  <table:table-column table:style-name="id1-3-2-2-16-2-18-1-1"/>
                  <table:table-column table:style-name="id1-3-2-2-16-2-18-1-2"/>
                  <table:table-column table:style-name="id1-3-2-2-16-2-18-1-3"/>
                  <table:table-column table:style-name="id1-3-2-2-16-2-18-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aangeleverde milieukundig bodemrapport PDF-formaat</text:p>
                    </table:table-cell>
                    <table:table-cell table:style-name="entry" table:number-rows-spanned="1" table:number-columns-spanned="1">
                      <text:p text:style-name="table_al">€</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angeleverde archeologisch bodemrapport in PDF-formaat</text:p>
                    </table:table-cell>
                    <table:table-cell table:style-name="entry" table:number-rows-spanned="1" table:number-columns-spanned="1">
                      <text:p text:style-name="table_al">€</text:p>
                    </table:table-cell>
                    <table:table-cell table:style-name="entry" table:number-rows-spanned="1" table:number-columns-spanned="1">
                      <text:p text:style-name="table_al">75,05</text:p>
                    </table:table-cell>
                  </table:table-row>
                </table:table>
                <text:p text:style-name="table_bottom"/>
              </text:section>
              <text:p text:style-name="al"/>
              <text:section text:name="table_id1-3-2-2-16-2-20" text:style-name="table">
                <text:p text:style-name="table_top"/>
                <table:table table:style-name="tgroup">
                  <table:table-column table:style-name="id1-3-2-2-16-2-20-1-1"/>
                  <table:table-column table:style-name="id1-3-2-2-16-2-20-1-2"/>
                  <table:table-column table:style-name="id1-3-2-2-16-2-20-1-3"/>
                  <table:table-column table:style-name="id1-3-2-2-16-2-20-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3,19% van de aanlegsom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33,65</text:p>
                    </table:table-cell>
                  </table:table-row>
                </table:table>
                <text:p text:style-name="table_bottom"/>
              </text:section>
              <text:p text:style-name="al"/>
              <text:section text:name="table_id1-3-2-2-16-2-22" text:style-name="table">
                <text:p text:style-name="table_top"/>
                <table:table table:style-name="tgroup">
                  <table:table-column table:style-name="id1-3-2-2-16-2-22-1-1"/>
                  <table:table-column table:style-name="id1-3-2-2-16-2-22-1-2"/>
                  <table:table-column table:style-name="id1-3-2-2-16-2-22-1-3"/>
                  <table:table-column table:style-name="id1-3-2-2-16-2-22-1-4"/>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6,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12,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text:p>
                    </table:table-cell>
                    <table:table-cell table:style-name="entry" table:number-rows-spanned="1" table:number-columns-spanned="1">
                      <text:p text:style-name="table_al">3.433,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12,4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74,4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74,4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74,4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verminderd het bepaalde in onderdeel 2.3.3.2 tot en met  2.3.3.8 wordt het verschuldigde bedrag, als de gemeente opdracht moet geven voor het opstellen van een voor de ruimtelijke afweging noodzakelijk onderzoeksrapport dat niet is aangeleverd door de aanvrager, verhoogd met de kosten van het uitvoeren van het onderzoek en het opstellen van een rapportage door een extern bureau. Over het verlenen van de opdrachten en de hoogte van de kosten wordt met de aanvrager of zijn gemachtigde overlegd. De kosten worden slechts gemaakt na instemming door de aanvrager of zijn gemacht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6-2-24" text:style-name="table">
                <text:p text:style-name="table_top"/>
                <table:table table:style-name="tgroup">
                  <table:table-column table:style-name="id1-3-2-2-16-2-24-1-1"/>
                  <table:table-column table:style-name="id1-3-2-2-16-2-24-1-2"/>
                  <table:table-column table:style-name="id1-3-2-2-16-2-24-1-3"/>
                  <table:table-column table:style-name="id1-3-2-2-16-2-24-1-4"/>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6,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12,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text:p>
                    </table:table-cell>
                    <table:table-cell table:style-name="entry" table:number-rows-spanned="1" table:number-columns-spanned="1">
                      <text:p text:style-name="table_al">3.433,00</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12,4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74,4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74,4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74,4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onverminderd het bepaalde in onderdeel 2.3.4.2 tot en met 2.3.4.8 wordt het verschuldigde bedrag, als de gemeente opdracht moet geven voor het opstellen van een voor de ruimtelijke afweging noodzakelijk onderzoeksrapport dat niet is aangeleverd door de aanvrager, verhoogd met de kosten van het uitvoeren van het onderzoek en het opstellen van een rapportage door een extern bureau. Over het verlenen van de opdrachten en de hoogte van de kosten wordt met aanvrager of zijn gemachtigde overlegd. De kosten worden slechts gemaakt na instemming door de aanvrager of zijn gemacht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6-2-26" text:style-name="table">
                <text:p text:style-name="table_top"/>
                <table:table table:style-name="tgroup">
                  <table:table-column table:style-name="id1-3-2-2-16-2-26-1-1"/>
                  <table:table-column table:style-name="id1-3-2-2-16-2-26-1-2"/>
                  <table:table-column table:style-name="id1-3-2-2-16-2-26-1-3"/>
                  <table:table-column table:style-name="id1-3-2-2-16-2-26-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ext:p text:style-name="table_al">Indien de aanvraag tot het verlenen van een omgevingsvergunning betrekking heeft op een activiteit als bedoeld in artikel 2.1, eerste lid, onder d, van de Wabo, bedraagt het tarief, onverminderd het bepaalde in ander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in behandeling nemen van een aanvraag voor het verlenen van een vergunning brandveilig gebruik bouwwerken als bedoeld in artikel 2.1, onder d eerste li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596,70</text:p>
                    </table:table-cell>
                  </table:table-row>
                </table:table>
                <text:p text:style-name="table_bottom"/>
              </text:section>
              <text:p text:style-name="al"/>
              <text:section text:name="table_id1-3-2-2-16-2-28" text:style-name="table">
                <text:p text:style-name="table_top"/>
                <table:table table:style-name="tgroup">
                  <table:table-column table:style-name="id1-3-2-2-16-2-28-1-1"/>
                  <table:table-column table:style-name="id1-3-2-2-16-2-28-1-2"/>
                  <table:table-column table:style-name="id1-3-2-2-16-2-28-1-3"/>
                  <table:table-column table:style-name="id1-3-2-2-16-2-28-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tot het verlenen van een omgevingsvergunning betrekking heeft op een activiteit met betrekking tot een rijks-, provinciaal of gemeentelijk monument als bedoeld in artikel 2.1, eerste lid, onder f, of artikel 2.2, eerste lid, aanhef en onder b, van de Wabo in samenhang met artikel 11 van de Provinciale monumentenverordening Drenthe 2016 of artikel 10 van de Erfgoedverordening Tynaarlo 2010,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37,4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37,4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Tynaarlo 2010,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37,45</text:p>
                    </table:table-cell>
                  </table:table-row>
                </table:table>
                <text:p text:style-name="table_bottom"/>
              </text:section>
              <text:p text:style-name="al"/>
              <text:section text:name="table_id1-3-2-2-16-2-30" text:style-name="table">
                <text:p text:style-name="table_top"/>
                <table:table table:style-name="tgroup">
                  <table:table-column table:style-name="id1-3-2-2-16-2-30-1-1"/>
                  <table:table-column table:style-name="id1-3-2-2-16-2-30-1-2"/>
                  <table:table-column table:style-name="id1-3-2-2-16-2-30-1-3"/>
                  <table:table-column table:style-name="id1-3-2-2-16-2-30-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37,45</text:p>
                    </table:table-cell>
                  </table:table-row>
                </table:table>
                <text:p text:style-name="table_bottom"/>
              </text:section>
              <text:p text:style-name="al"/>
              <text:section text:name="table_id1-3-2-2-16-2-32" text:style-name="table">
                <text:p text:style-name="table_top"/>
                <table:table table:style-name="tgroup">
                  <table:table-column table:style-name="id1-3-2-2-16-2-32-1-1"/>
                  <table:table-column table:style-name="id1-3-2-2-16-2-32-1-2"/>
                  <table:table-column table:style-name="id1-3-2-2-16-2-32-1-3"/>
                  <table:table-column table:style-name="id1-3-2-2-16-2-32-1-4"/>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ext:p text:style-name="table_al">Als de aanvraag tot het verlenen van een omgevingsvergunning betrekking heeft op het aanleggen van een weg of verandering brengen in de wijze van de aanleg van een weg, zoals bedoeld in artikel 2.2, eerste lid, aanhef en onder d, van de Wabo in samenhang met artikel 12.8 lid 1 van de Provinciale Omgevingsverordening of artikel 2:11 van de Algemene plaatselijke verordening gemeente Tynaarl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
                <text:p text:style-name="table_bottom"/>
              </text:section>
              <text:p text:style-name="al"> </text:p>
              <text:section text:name="table_id1-3-2-2-16-2-34" text:style-name="table">
                <text:p text:style-name="table_top"/>
                <table:table table:style-name="tgroup">
                  <table:table-column table:style-name="id1-3-2-2-16-2-34-1-1"/>
                  <table:table-column table:style-name="id1-3-2-2-16-2-34-1-2"/>
                  <table:table-column table:style-name="id1-3-2-2-16-2-34-1-3"/>
                  <table:table-column table:style-name="id1-3-2-2-16-2-34-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ext:p text:style-name="table_al">Als de aanvraag tot het verlenen van een omgevingsvergunning betrekking heeft op het maken, hebben, veranderen of veranderen van het gebruik van een uitweg, zoals bedoeld in artikel 2.2, eerste lid, aanhef en onder e, van de Wabo in samenhang met artikel 12.8 lid 2 van de Provinciale Omgevingsverordening of artikel 2.12 va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
                <text:p text:style-name="table_bottom"/>
              </text:section>
              <text:p text:style-name="al"/>
              <text:section text:name="table_id1-3-2-2-16-2-36" text:style-name="table">
                <text:p text:style-name="table_top"/>
                <table:table table:style-name="tgroup">
                  <table:table-column table:style-name="id1-3-2-2-16-2-36-1-1"/>
                  <table:table-column table:style-name="id1-3-2-2-16-2-36-1-2"/>
                  <table:table-column table:style-name="id1-3-2-2-16-2-36-1-3"/>
                  <table:table-column table:style-name="id1-3-2-2-16-2-36-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ext:p text:style-name="table_al">Als de aanvraag tot het verlenen van een omgevingsvergunning betrekking heeft op het vellen of doen vellen van houtopstand, zoals bedoeld in artikel 2.2, eerste lid, aanhef en onder g, van de Wabo in samenhang met artikel 4:11 va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3,65</text:p>
                    </table:table-cell>
                  </table:table-row>
                </table:table>
                <text:p text:style-name="table_bottom"/>
              </text:section>
              <text:p text:style-name="al"/>
              <text:section text:name="table_id1-3-2-2-16-2-38" text:style-name="table">
                <text:p text:style-name="table_top"/>
                <table:table table:style-name="tgroup">
                  <table:table-column table:style-name="id1-3-2-2-16-2-38-1-1"/>
                  <table:table-column table:style-name="id1-3-2-2-16-2-38-1-2"/>
                  <table:table-column table:style-name="id1-3-2-2-16-2-38-1-3"/>
                  <table:table-column table:style-name="id1-3-2-2-16-2-38-1-4"/>
                  <table:table-row table:style-name="row">
                    <table:table-cell table:style-name="entry" table:number-rows-spanned="1" table:number-columns-spanned="1">
                      <text:p text:style-name="table_al">2.3.11</text:p>
                      <text:p text:style-name="table_al">2.3.11.1</text:p>
                    </table:table-cell>
                    <table:table-cell table:style-name="entry" table:number-rows-spanned="1" table:number-columns-spanned="1">
                      <text:p text:style-name="table_al">
                        <text:span text:style-name="nadrukvet">Opslag van roerende zaken</text:span>
                      </text:p>
                      <text:p text:style-name="table_al">Als de aanvraag tot het verlenen van een omgevingsvergunning betrekking heeft op de opslag van roerende zaken in een bepaald gedeelte van de provincie of de gemeente, zoals bedoeld in artikel 2.2, eerste lid, aanhef en onder j of k, van de Wabo in samenhang met de geldende provinciale regelgeving of artikel 2:10, eerste lid, va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ext:p text:style-name="table_al">€</text:p>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3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ctiviteit bestaat uit het daar opslaan van roerende zaken: </text:p>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p text:style-name="al"/>
              <text:p text:style-name="al"/>
              <text:section text:name="table_id1-3-2-2-16-2-41" text:style-name="table">
                <text:p text:style-name="table_top"/>
                <table:table table:style-name="tgroup">
                  <table:table-column table:style-name="id1-3-2-2-16-2-41-1-1"/>
                  <table:table-column table:style-name="id1-3-2-2-16-2-41-1-2"/>
                  <table:table-column table:style-name="id1-3-2-2-16-2-41-1-3"/>
                  <table:table-column table:style-name="id1-3-2-2-16-2-41-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ext:p text:style-name="table_al">Als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
                <text:p text:style-name="table_bottom"/>
              </text:section>
              <text:p text:style-name="al"/>
              <text:section text:name="table_id1-3-2-2-16-2-43" text:style-name="table">
                <text:p text:style-name="table_top"/>
                <table:table table:style-name="tgroup">
                  <table:table-column table:style-name="id1-3-2-2-16-2-43-1-1"/>
                  <table:table-column table:style-name="id1-3-2-2-16-2-43-1-2"/>
                  <table:table-column table:style-name="id1-3-2-2-16-2-43-1-3"/>
                  <table:table-column table:style-name="id1-3-2-2-16-2-43-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ext:p text:style-name="table_al">Als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
                <text:p text:style-name="table_bottom"/>
              </text:section>
              <text:p text:style-name="al"/>
              <text:p text:style-name="al"> </text:p>
              <text:section text:name="table_id1-3-2-2-16-2-46" text:style-name="table">
                <text:p text:style-name="table_top"/>
                <table:table table:style-name="tgroup">
                  <table:table-column table:style-name="id1-3-2-2-16-2-46-1-1"/>
                  <table:table-column table:style-name="id1-3-2-2-16-2-46-1-2"/>
                  <table:table-column table:style-name="id1-3-2-2-16-2-46-1-3"/>
                  <table:table-column table:style-name="id1-3-2-2-16-2-46-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5,1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binden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63,4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63,45</text:p>
                    </table:table-cell>
                  </table:table-row>
                </table:table>
                <text:p text:style-name="table_bottom"/>
              </text:section>
              <text:p text:style-name="al"/>
              <text:p text:style-name="al"/>
              <text:section text:name="table_id1-3-2-2-16-2-49" text:style-name="table">
                <text:p text:style-name="table_top"/>
                <table:table table:style-name="tgroup">
                  <table:table-column table:style-name="id1-3-2-2-16-2-49-1-1"/>
                  <table:table-column table:style-name="id1-3-2-2-16-2-49-1-2"/>
                  <table:table-column table:style-name="id1-3-2-2-16-2-49-1-3"/>
                  <table:table-column table:style-name="id1-3-2-2-16-2-49-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6-2-52" text:style-name="table">
                <text:p text:style-name="table_top"/>
                <table:table table:style-name="tgroup">
                  <table:table-column table:style-name="id1-3-2-2-16-2-52-1-1"/>
                  <table:table-column table:style-name="id1-3-2-2-16-2-52-1-2"/>
                  <table:table-column table:style-name="id1-3-2-2-16-2-52-1-3"/>
                  <table:table-column table:style-name="id1-3-2-2-16-2-52-1-4"/>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degedeelde kosten op basis van een begroting van burgemeester en weth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6-2-55" text:style-name="table">
                <text:p text:style-name="table_top"/>
                <table:table table:style-name="tgroup">
                  <table:table-column table:style-name="id1-3-2-2-16-2-55-1-1"/>
                  <table:table-column table:style-name="id1-3-2-2-16-2-55-1-2"/>
                  <table:table-column table:style-name="id1-3-2-2-16-2-55-1-3"/>
                  <table:table-column table:style-name="id1-3-2-2-16-2-55-1-4"/>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12,2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de provincie een verklaring van geen bedenkingen moet afgeven op grond van artikel 2.7 lid 2 van de Wet natuurbescherm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Indien de provincie een verklaring van geen bedenkingen moet afgeven op grond van artikel 3.1, 3.5 of 3.10, eerste lid, van de Wet natuurbescherm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28,00</text:p>
                    </table:table-cell>
                  </table:table-row>
                  <table:table-row table:style-name="row">
                    <table:table-cell table:style-name="entry" table:number-rows-spanned="1" table:number-columns-spanned="1">
                      <text:p text:style-name="table_al">2.3.17.4.1</text:p>
                    </table:table-cell>
                    <table:table-cell table:style-name="entry" table:number-rows-spanned="1" table:number-columns-spanned="1">
                      <text:p text:style-name="table_al">in het kader van ruimtelijke ontwikkelingen van particulieren, die niet handelen in het kader van beroep of bedrijf</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2.3.17.4.2</text:p>
                    </table:table-cell>
                    <table:table-cell table:style-name="entry" table:number-rows-spanned="1" table:number-columns-spanned="1">
                      <text:p text:style-name="table_al">voor de opvang van inheemse soorten</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2.3.17.4.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text:p>
                    </table:table-cell>
                    <table:table-cell table:style-name="entry" table:number-rows-spanned="1" table:number-columns-spanned="1">
                      <text:p text:style-name="table_al">1728,00</text:p>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Indien een ander bestuursorgaan dan het college of de raad een andere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6</text:p>
                    </table:table-cell>
                    <table:table-cell table:style-name="entry" table:number-rows-spanned="1" table:number-columns-spanned="1">
                      <text:p text:style-name="table_al">Indien een begroting als hiervoor bedoeld is uitgebracht, wordt een aanvraag in behandeling genomen na goedkeuring van de begroting dan wel uiterlijk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4 Vervallen</text:p>
              <text:p text:style-name="al"/>
              <text:p text:style-name="al">Hoofdstuk 5 Teruggaaf</text:p>
              <text:section text:name="table_id1-3-2-2-16-2-60" text:style-name="table">
                <text:p text:style-name="table_top"/>
                <table:table table:style-name="tgroup">
                  <table:table-column table:style-name="id1-3-2-2-16-2-60-1-1"/>
                  <table:table-column table:style-name="id1-3-2-2-16-2-60-1-2"/>
                  <table:table-column table:style-name="id1-3-2-2-16-2-60-1-3"/>
                  <table:table-column table:style-name="id1-3-2-2-16-2-60-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of niet ontvankelijk verklaren van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en 2.3.2, 2.3.6 en 2.3.7 intrekt of deze buiten behandeling wordt gelaten terwijl deze reeds in behandeling is genomen door de gemeente, bestaat aanspraak op teruggaaf van een deel van de leges. </text:p>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p verzoek van team Publiekszaken en Veiligheid, in het belang van de procedure, bedraagt de teruggaaf 100% met dien verstande dat het in artikel 2.3.1.2 genoemde minimumbedrag niet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niet ontvankelijk wordt verklaard, bedraagt de teruggaaf 100% met dien verstande dat het in 2.3.1.2. genoemde minimumbedrag altij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m andere redenen dan bedoeld in artikel 2.5.1.1 wordt ingetrokken bedraagt de teruggaaf 50% met dien verstande dat het in artikel 2.3.1.2 genoemde minimumbedrag altij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intrekking leidt tot een nieuwe (gewijzigde) aanvraag, worden de verschuldigde gemeentelijk leges verrekend met deze aanvraag, mits deze aanvraag wordt ingediend binnen 12 maanden na in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het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intrekt op aanvraag van de vergunninghouder, bestaat aanspraak op teruggaaf van een deel van de leges, mits deze aanvraag is ingediend binnen 12 maanden na verlening van de vergunning en van de vergunning geen gebruik is gemaakt. </text:p>
                      <text:p text:style-name="table_al">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ext:p text:style-name="table_al">Een bedrag minder dan € 12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6 Intrekking omgevingsvergunning</text:p>
              <text:section text:name="table_id1-3-2-2-16-2-63" text:style-name="table">
                <text:p text:style-name="table_top"/>
                <table:table table:style-name="tgroup">
                  <table:table-column table:style-name="id1-3-2-2-16-2-63-1-1"/>
                  <table:table-column table:style-name="id1-3-2-2-16-2-63-1-2"/>
                  <table:table-column table:style-name="id1-3-2-2-16-2-63-1-3"/>
                  <table:table-column table:style-name="id1-3-2-2-16-2-63-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35,75</text:p>
                    </table:table-cell>
                  </table:table-row>
                </table:table>
                <text:p text:style-name="table_bottom"/>
              </text:section>
              <text:p text:style-name="al"/>
              <text:p text:style-name="al">Hoofdstuk 7 Wijziging omgevingsvergunning als gevolg van wijziging project </text:p>
              <text:section text:name="table_id1-3-2-2-16-2-66" text:style-name="table">
                <text:p text:style-name="table_top"/>
                <table:table table:style-name="tgroup">
                  <table:table-column table:style-name="id1-3-2-2-16-2-66-1-1"/>
                  <table:table-column table:style-name="id1-3-2-2-16-2-66-1-2"/>
                  <table:table-column table:style-name="id1-3-2-2-16-2-66-1-3"/>
                  <table:table-column table:style-name="id1-3-2-2-16-2-66-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65,30</text:p>
                    </table:table-cell>
                  </table:table-row>
                </table:table>
                <text:p text:style-name="table_bottom"/>
              </text:section>
              <text:p text:style-name="al"/>
              <text:p text:style-name="al">Hoofdstuk 8 Bestemmingswijzigingen</text:p>
              <text:section text:name="table_id1-3-2-2-16-2-69" text:style-name="table">
                <text:p text:style-name="table_top"/>
                <table:table table:style-name="tgroup">
                  <table:table-column table:style-name="id1-3-2-2-16-2-69-1-1"/>
                  <table:table-column table:style-name="id1-3-2-2-16-2-69-1-2"/>
                  <table:table-column table:style-name="id1-3-2-2-16-2-69-1-3"/>
                  <table:table-column table:style-name="id1-3-2-2-16-2-69-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text:p>
                    </table:table-cell>
                    <table:table-cell table:style-name="entry" table:number-rows-spanned="1" table:number-columns-spanned="1">
                      <text:p text:style-name="table_al">3433,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vaststellen van een bestemmingsplan als bedoeld in artikel 3.6, eerste lid, onder a van de Wet ruimtelijke 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text:p>
                    </table:table-cell>
                    <table:table-cell table:style-name="entry" table:number-rows-spanned="1" table:number-columns-spanned="1">
                      <text:p text:style-name="table_al">3433,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onderdeel 2.8.1 en 2.8.2 wordt het verschuldigde bedrag, wanneer de gemeente opdracht moet geven voor het opstellen van een voor de ruimtelijke afweging noodzakelijk onderzoeksrapport dat niet is aangeleverd door de aanvrager, verhoogd met de kosten van het uitvoeren van het onderzoek en het opstellen van een rapportage door een extern bureau. Over het verlenen van de opdrachten en de hoogte van de kosten wordt met aanvrager of zijn gemachtigde overlegd. De kosten worden slechts gemaakt na instemming door de aanvrager of zijn gemacht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9 Vervallen</text:p>
              <text:p text:style-name="al"/>
              <text:p text:style-name="al">Hoofdstuk 10 In deze titel niet benoemde beschikking</text:p>
              <text:section text:name="table_id1-3-2-2-16-2-74" text:style-name="table">
                <text:p text:style-name="table_top"/>
                <table:table table:style-name="tgroup">
                  <table:table-column table:style-name="id1-3-2-2-16-2-74-1-1"/>
                  <table:table-column table:style-name="id1-3-2-2-16-2-74-1-2"/>
                  <table:table-column table:style-name="id1-3-2-2-16-2-74-1-3"/>
                  <table:table-column table:style-name="id1-3-2-2-16-2-74-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35,75</text:p>
                    </table:table-cell>
                  </table:table-row>
                </table:table>
                <text:p text:style-name="table_bottom"/>
              </text:section>
              <text:p text:style-name="al"/>
              <text:p text:style-name="al">Hoofdstuk 11 Makelaarsinformatie</text:p>
              <text:section text:name="table_id1-3-2-2-16-2-77" text:style-name="table">
                <text:p text:style-name="table_top"/>
                <table:table table:style-name="tgroup">
                  <table:table-column table:style-name="id1-3-2-2-16-2-77-1-1"/>
                  <table:table-column table:style-name="id1-3-2-2-16-2-77-1-2"/>
                  <table:table-column table:style-name="id1-3-2-2-16-2-77-1-3"/>
                  <table:table-column table:style-name="id1-3-2-2-16-2-77-1-4"/>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starttarief voor makelaarsinformatie zoals inlichtingen uit het bestemmingsplan, bouwmogelijkheden, het bouwvergunningenarchief, bodeminformatie enz. bedraag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voor de naspeuring van de onder 2.11.1 bedoelde inlichtingen wordt daarnaast per kwarti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70</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 Titel 3 Dienstverlening vallend onder Europese dienstenrichtlijn en niet vallend onder titel 2</text:p>
            <text:section text:name="structuurtekst_id1-3-2-2-17-2" text:style-name="structuurtekst">
              <text:p text:style-name="al"/>
              <text:p text:style-name="al">Hoofdstuk 1 Horeca</text:p>
              <text:section text:name="table_id1-3-2-2-17-2-3" text:style-name="table">
                <text:p text:style-name="table_top"/>
                <table:table table:style-name="tgroup">
                  <table:table-column table:style-name="id1-3-2-2-17-2-3-1-1"/>
                  <table:table-column table:style-name="id1-3-2-2-17-2-3-1-2"/>
                  <table:table-column table:style-name="id1-3-2-2-17-2-3-1-3"/>
                  <table:table-column table:style-name="id1-3-2-2-17-2-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3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de wijziging in de onder 3.1.1. genoem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span text:style-name="nadrukcur">Teruggaaf als gevolg van intrekking of buiten behandeling laten van de aanvraag:</text:span>
                      </text:p>
                      <text:p text:style-name="table_al">Als een aanvrager zijn aanvraag tot het verlenen van een vergunning op grond van artikel 3 van de Drank- en Horecawet intrekt of deze buiten behandeling wordt gelaten door de gemeente, bestaat in de hierna vermelde situaties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De teruggaaf bedraagt 50% van het bedrag, vermeld in artikel 3.1.1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1</text:p>
                    </table:table-cell>
                    <table:table-cell table:style-name="entry" table:number-rows-spanned="1" table:number-columns-spanned="1">
                      <text:p text:style-name="table_al">aanvullende gegevens zijn gevraagd en de aanvraag buiten behandeling wordt gelaten vanwege het niet indienen van deze aanvullende gegevens bij de gemeente of het Landelijk Bureau Bibob en binnen 3 maanden na het om die reden buiten behandeling laten alsnog een volledige aanvraag wordt ingediend voor dezelfde activiteit op dezelfd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2</text:p>
                    </table:table-cell>
                    <table:table-cell table:style-name="entry" table:number-rows-spanned="1" table:number-columns-spanned="1">
                      <text:p text:style-name="table_al">de aanvraag door verzoeker wordt ingetrokken nadat deze reeds in behandeling in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2 Organiseren evenementen</text:p>
              <text:section text:name="table_id1-3-2-2-17-2-6" text:style-name="table">
                <text:p text:style-name="table_top"/>
                <table:table table:style-name="tgroup">
                  <table:table-column table:style-name="id1-3-2-2-17-2-6-1-1"/>
                  <table:table-column table:style-name="id1-3-2-2-17-2-6-1-2"/>
                  <table:table-column table:style-name="id1-3-2-2-17-2-6-1-3"/>
                  <table:table-column table:style-name="id1-3-2-2-17-2-6-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gemeente Tynaarlo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1384,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lastend evenement:</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niet-belastende evenementen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om in de gemeente een standplaats in nemen met een kraam, stalletje, ijscokar of andere dergelijke voorzieningen voor de verkoop van war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 maximaal één week</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b. één maand, doch niet korter dan een week</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c. één jaar, doch niet korter d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119,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als de standplaats op meer dan één dag per week wordt ingenomen, worden de onder a t/m c genoemde bedra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
                <text:p text:style-name="table_bottom"/>
              </text:section>
              <text:p text:style-name="al"/>
              <text:p text:style-name="al"/>
              <text:p text:style-name="al">Hoofdstuk 3 Prostitutiebedrijven</text:p>
              <text:section text:name="table_id1-3-2-2-17-2-10" text:style-name="table">
                <text:p text:style-name="table_top"/>
                <table:table table:style-name="tgroup">
                  <table:table-column table:style-name="id1-3-2-2-17-2-10-1-1"/>
                  <table:table-column table:style-name="id1-3-2-2-17-2-10-1-2"/>
                  <table:table-column table:style-name="id1-3-2-2-17-2-10-1-3"/>
                  <table:table-column table:style-name="id1-3-2-2-17-2-10-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de Algemene plaatselijke verordening Tynaar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seksinrichting voor zowel een aanvraag als een wijziging:</text:p>
                    </table:table-cell>
                    <table:table-cell table:style-name="entry" table:number-rows-spanned="1" table:number-columns-spanned="1">
                      <text:p text:style-name="table_al">€</text:p>
                    </table:table-cell>
                    <table:table-cell table:style-name="entry" table:number-rows-spanned="1" table:number-columns-spanned="1">
                      <text:p text:style-name="table_al">1497,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497,00</text:p>
                    </table:table-cell>
                  </table:table-row>
                </table:table>
                <text:p text:style-name="table_bottom"/>
              </text:section>
              <text:p text:style-name="al"/>
              <text:p text:style-name="al">Hoofdstuk 4 Registratie Landelijk Register Kinderopvang (LRK)</text:p>
              <text:section text:name="table_id1-3-2-2-17-2-13" text:style-name="table">
                <text:p text:style-name="table_top"/>
                <table:table table:style-name="tgroup">
                  <table:table-column table:style-name="id1-3-2-2-17-2-13-1-1"/>
                  <table:table-column table:style-name="id1-3-2-2-17-2-13-1-2"/>
                  <table:table-column table:style-name="id1-3-2-2-17-2-13-1-3"/>
                  <table:table-column table:style-name="id1-3-2-2-17-2-13-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registratie van een kindercentrum en/of buitenschoolse opvang als bedoeld in de Wet kinderopvang en de Wet innovatie en kwalitei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845,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registratie van een gastouder en/of gastouderbureau in de zin van de Wet kinderopvang en de Wet innovatie en kwalitei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eruggaaf als gevolg van intrekk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Als de aanvraag voor registratie van een kindercentrum en/of buitenschoolse opvang, gastouderbureau en/of gastouder wordt ingetrokken nadat deze in behandeling wordt genomen, doch voor het besluit omtrent registratie wordt genomen bedraagt de teruggaaf</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Als de aanvraag voor registratie van een kindercentrum en/of buitenschoolse opvang, gastouderbureau en/of gastouder wordt geweigerd, bedraagt de teruggaaf</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
                <text:p text:style-name="table_bottom"/>
              </text:section>
              <text:p text:style-name="al"> </text:p>
              <text:p text:style-name="al">Hoofdstuk 5 Kansspelen</text:p>
              <text:section text:name="table_id1-3-2-2-17-2-16" text:style-name="table">
                <text:p text:style-name="table_top"/>
                <table:table table:style-name="tgroup">
                  <table:table-column table:style-name="id1-3-2-2-17-2-16-1-1"/>
                  <table:table-column table:style-name="id1-3-2-2-17-2-16-1-2"/>
                  <table:table-column table:style-name="id1-3-2-2-17-2-16-1-3"/>
                  <table:table-column table:style-name="id1-3-2-2-17-2-16-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De subonderdelen 3.5.1.1 en 3.5.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artikel 2.39 van de Algemene plaatselijke verordening Tynaarlo</text:p>
                    </table:table-cell>
                    <table:table-cell table:style-name="entry" table:number-rows-spanned="1" table:number-columns-spanned="1">
                      <text:p text:style-name="table_al">€</text:p>
                    </table:table-cell>
                    <table:table-cell table:style-name="entry" table:number-rows-spanned="1" table:number-columns-spanned="1">
                      <text:p text:style-name="table_al">955,40</text:p>
                    </table:table-cell>
                  </table:table-row>
                </table:table>
                <text:p text:style-name="table_bottom"/>
              </text:section>
              <text:p text:style-name="al"/>
              <text:p text:style-name="al">Hoofdstuk 6 Winkeltijdenwet</text:p>
              <text:section text:name="table_id1-3-2-2-17-2-19" text:style-name="table">
                <text:p text:style-name="table_top"/>
                <table:table table:style-name="tgroup">
                  <table:table-column table:style-name="id1-3-2-2-17-2-19-1-1"/>
                  <table:table-column table:style-name="id1-3-2-2-17-2-19-1-2"/>
                  <table:table-column table:style-name="id1-3-2-2-17-2-19-1-3"/>
                  <table:table-column table:style-name="id1-3-2-2-17-2-19-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9,10</text:p>
                    </table:table-cell>
                  </table:table-row>
                </table:table>
                <text:p text:style-name="table_bottom"/>
              </text:section>
              <text:p text:style-name="al"/>
              <text:p text:style-name="al">Hoofdstuk 7 In deze titel niet benoemde vergunning, ontheffing of andere beschikking</text:p>
              <text:section text:name="table_id1-3-2-2-17-2-22" text:style-name="table">
                <text:p text:style-name="table_top"/>
                <table:table table:style-name="tgroup">
                  <table:table-column table:style-name="id1-3-2-2-17-2-22-1-1"/>
                  <table:table-column table:style-name="id1-3-2-2-17-2-22-1-2"/>
                  <table:table-column table:style-name="id1-3-2-2-17-2-22-1-3"/>
                  <table:table-column table:style-name="id1-3-2-2-17-2-22-1-4"/>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9,40</text:p>
                    </table:table-cell>
                  </table:table-row>
                </table:table>
                <text:p text:style-name="table_bottom"/>
              </text:section>
              <text:p text:style-name="al"/>
              <text:p text:style-name="al">Hoort bij besluit van de raad van de gemeente Tynaarlo d.d. 11 december 2018 </text:p>
              <text:p text:style-name="al"/>
              <text:p text:style-name="al">Drs. M.J.F.J. Thijsen,                   voorzitter </text:p>
              <text:p text:style-name="al"/>
              <text:p text:style-name="al"/>
              <text:p text:style-name="al"/>
              <text:p text:style-name="al"/>
              <text:p text:style-name="al"/>
              <text:p text:style-name="al">P. Koekoek,                                  griffier</text:p>
            </text:section>
          </text:section>
        </text:section>
        <text:section text:name="regeling-sluiting_id1-3-2-3" text:style-name="regeling-sluiting">
          <text:section text:name="ondertekening_id1-3-2-3-1">
            <text:p><text:span text:style-name="functie">Aldus vastgesteld in de openbare raadsvergadering van 11 december 2018</text:span></text:p>
            <text:p><text:span text:style-name="functie"/></text:p>
            <text:p><text:span text:style-name="functie">drs. M.J.F.J. Thijsen,                        Voorzitter</text:span></text:p>
            <text:p><text:span text:style-name="functie"/></text:p>
            <text:p><text:span text:style-name="functie"/></text:p>
            <text:p><text:span text:style-name="functie"/></text:p>
            <text:p><text:span text:style-name="functie">P. Koekoek,                                       Griffier</text:span></text:p>
          </text:section>
        </text:section>
        <text:section text:name="bijlage_id1-3-2-4" text:style-name="bijlage">
          <text:p text:style-name="bijlage_top"/>
          <text:p text:style-name="hoofdstuk_kop"><text:span text:style-name="label"/> <text:span text:style-name="nr"/> Tarieventabel, behorende bij de Legesverordening 2019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Vervallen</text:p>
          <text:p text:style-name="al">Hoofdstuk 7  Vervallen</text:p>
          <text:p text:style-name="al">Hoofdstuk 8  Kadaster</text:p>
          <text:p text:style-name="al">Hoofdstuk 9  Overige publiekszaken</text:p>
          <text:p text:style-name="al">Hoofdstuk 10 Gemeentearchief</text:p>
          <text:p text:style-name="al">Hoofdstuk 11 Vervallen</text:p>
          <text:p text:style-name="al">Hoofdstuk 12 Leegstandwet </text:p>
          <text:p text:style-name="al">Hoofdstuk 13 Vervallen</text:p>
          <text:p text:style-name="al">Hoofdstuk 14 Muziek- en collectevergunningen</text:p>
          <text:p text:style-name="al">Hoofdstuk 15 Vervallen</text:p>
          <text:p text:style-name="al">Hoofdstuk 16 Verval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ervallen</text:p>
          <text:p text:style-name="al">Hoofdstuk 3  Omgevingsvergunning</text:p>
          <text:p text:style-name="al">Hoofdstuk 4  Vervallen</text:p>
          <text:p text:style-name="al">Hoofdstuk 5  Teruggaaf</text:p>
          <text:p text:style-name="al">Hoofdstuk 6  Intrekking omgevingsvergunning</text:p>
          <text:p text:style-name="al">Hoofdstuk 7  Wijziging omgevingsvergunning als gevolg van wijziging project</text:p>
          <text:p text:style-name="al">Hoofdstuk 8  Bestemmingswijzigingen</text:p>
          <text:p text:style-name="al">Hoofdstuk 9  Vervallen</text:p>
          <text:p text:style-name="al">Hoofdstuk 10 In deze titel niet benoemde beschikking</text:p>
          <text:p text:style-name="al">Hoofdstuk 11 Makelaarsinformatie</text:p>
          <text:p text:style-name="al"/>
          <text:p text:style-name="al">
          <text:span text:style-name="nadrukvet">Titel 3 Dienstverlening vallend onder Europese dienstenrichtlijn</text:span>
        </text:p>
          <text:p text:style-name="al">Hoofdstuk 1  Horeca</text:p>
          <text:p text:style-name="al">Hoofdstuk 2  Organiseren evenementen</text:p>
          <text:p text:style-name="al">Hoofdstuk 3  Prostitutiebedrijven</text:p>
          <text:p text:style-name="al">Hoofdstuk 4  Registratie Landelijk Register Kinderopvang (LRK)</text:p>
          <text:p text:style-name="al">Hoofdstuk 5  Kansspelen</text:p>
          <text:p text:style-name="al">Hoofdstuk 6  Winkeltijdenwet</text:p>
          <text:p text:style-name="al">Hoofdstuk 7  In deze titel niet benoemde vergunning, ontheffing of andere beschikk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498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8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8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88</meta:user-defined>
    <meta:user-defined meta:name="OVERHEIDop.GmbID/DC.identifier">gmb-2018-274988</meta:user-defined>
    <meta:user-defined meta:name="OVERHEID.TaxonomieBeleidsagenda/OVERHEID.category">Economie | Organisatie en beleid</meta:user-defined>
    <meta:user-defined meta:name="OVERHEID.Gemeente/DC.spatial">Tynaarlo</meta:user-defined>
    <meta:user-defined meta:name="DC.source">artikel 229 van de Gemeentewet;1.0:c:BWBR0005416&amp;artikel=229&amp;g=2018-09-19</meta:user-defined>
    <meta:user-defined meta:name="DC.source">artikel 156 van de Gemeentewet;1.0:c:BWBR0005416&amp;artikel=156&amp;g=2018-09-19</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xs:date/OVERHEIDop.startdatum">2019-01-01</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op.betreftRegeling">CVDR617286_1</meta:user-defined>
    <meta:user-defined meta:name="OVERHEIDop.versieInformatie"/>
  </office:meta>
</office:document-meta>
</file>