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leidsregels voor subsidieverstrekking Hellevoetsluis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in zijn vergadering van 11 december  2018 de volgende beleidsregels te hebben vastgesteld:</text:p>
            <text:p text:style-name="common-al"/>
            <text:list text:style-name="id1-3-2-1-1-3">
              <text:list-item text:style-override="id1-3-2-1-1-3-1">
                <text:number>-</text:number>
                <text:p text:style-name="al">Beleidsregels voor subsidieverstrekking 2018</text:p>
              </text:list-item>
            </text:list>
            <text:p text:style-name="common-al"> </text:p>
            <text:p text:style-name="common-al">Deze beleidsregels vervangen de beleidsregels voor subsidieverstrekking 2015.1. De voorgaande versie van de Beleidsregels (Beleidsregels 2015.1) is aangevuld met een extra hoofdstuk (hoofdstuk 9) ter realisatie van het Innovatiefonds Sociaal Domein. Behoudens deze toevoeging zijn de beleidsregels verder onveranderd gebleven. De beleidsregels vallen onder de Algemene Subsidie Verordening (ASV 2015) van de gemeente Hellevoetsluis.</text:p>
            <text:p text:style-name="common-al"> </text:p>
            <text:p text:style-name="common-al">De beleidsregels treden in werking op de eerste dag na de dag van bekendmaking.</text:p>
            <text:p text:style-name="common-al"> </text:p>
            <text:p text:style-name="last-al">De beleidsregels liggen vanaf de datum van bekendmaking gedurende acht weken ter inzage bij het Klantcontactcentrum in het gemeentehuis, Oostzanddijk 26 te Hellevoetslu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7498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8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8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oor subsidieverstrekking Hellevoetslui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987</meta:user-defined>
    <meta:user-defined meta:name="OVERHEIDop.GmbID/DC.identifier">gmb-2018-274987</meta:user-defined>
    <meta:user-defined meta:name="OVERHEID.TaxonomieBeleidsagenda/OVERHEID.category">Sociale zekerheid | Organisatie en beleid</meta:user-defined>
    <meta:user-defined meta:name="OVERHEID.Gemeente/DC.spatial">Hellevoetsluis</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Hellevoetsluis</meta:user-defined>
    <dc:language>nl</dc:language>
    <meta:user-defined meta:name="OVERHEIDgvop.Informatietype/DC.type">Overige besluiten van algemene strekking</meta:user-defined>
    <meta:user-defined meta:name="OVERHEID.Gemeente/DCTERMS.publisher">Hellevoetsluis</meta:user-defined>
    <meta:user-defined meta:name="OVERHEID.Gemeente/OVERHEID.authority">Hellevoetsluis</meta:user-defined>
    <meta:user-defined meta:name="OVERHEIDop.versieInformatie"/>
  </office:meta>
</office:document-meta>
</file>