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Liebergerweg 99 en 107 (kappen 2 bomen); 502414; 20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Liebergerweg 99 en 107 (kappen 2 bomen); 502414; 20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86</meta:user-defined>
    <meta:user-defined meta:name="OVERHEIDop.GmbID/DC.identifier">gmb-2018-27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R 99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67 470505</meta:user-defined>
    <meta:user-defined meta:name="OVERHEIDop.versieInformatie"/>
  </office:meta>
</office:document-meta>
</file>