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luidswal, Floresstraat 60 (zaaknummer 84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oresstraat 60 </text:span>
            <text:span text:style-name="nadrukvet">– </text:span>ontvangen 5 februari 2018 voor het vervangen van bestaande geluidswal op een gewijzigde loc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geluidswal, Floresstraat 60 (zaaknummer 84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98</meta:user-defined>
    <meta:user-defined meta:name="OVERHEIDop.GmbID/DC.identifier">gmb-2018-2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D 60</meta:user-defined>
    <meta:user-defined meta:name="OVERHEIDop.woonplaats">Zwolle</meta:user-defined>
    <meta:user-defined meta:name="OVERHEIDop.straatnaam">Flore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74 504102</meta:user-defined>
    <meta:user-defined meta:name="OVERHEIDop.versieInformatie"/>
  </office:meta>
</office:document-meta>
</file>