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edrijfshal Bohemenstraat (zaaknummer: 8528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hemenstraat (sectie X perceelnr: 967) </text:span>
            <text:span text:style-name="nadrukvet">– </text:span>ontvangen 17 december 2018 voor het bouwen van een bedrijfshal met een 2-laags kantoor, tevens het aanleggen van een in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97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7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7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edrijfshal Bohemenstraat (zaaknummer: 852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79</meta:user-defined>
    <meta:user-defined meta:name="OVERHEIDop.GmbID/DC.identifier">gmb-2018-274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SB 7</meta:user-defined>
    <meta:user-defined meta:name="OVERHEIDop.woonplaats">Zwolle</meta:user-defined>
    <meta:user-defined meta:name="OVERHEIDop.straatnaam">Bohem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899 504915</meta:user-defined>
    <meta:user-defined meta:name="OVERHEIDop.versieInformatie"/>
  </office:meta>
</office:document-meta>
</file>