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Engewormer 32 Wormer, plaatsen sanitair gebouw en thee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7 december 2018</text:p>
            <text:p text:style-name="common-al">Ons kenmerk: WB/2018/019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74970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970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970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 Engewormer 32 Wormer, plaatsen sanitair gebouw en theehuis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970</meta:user-defined>
    <meta:user-defined meta:name="OVERHEIDop.GmbID/DC.identifier">gmb-2018-2749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MX 32</meta:user-defined>
    <meta:user-defined meta:name="OVERHEIDop.woonplaats">Wormer</meta:user-defined>
    <meta:user-defined meta:name="OVERHEIDop.straatnaam">Engewormer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7326 500433</meta:user-defined>
    <meta:user-defined meta:name="OVERHEIDop.versieInformatie"/>
  </office:meta>
</office:document-meta>
</file>