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de houtopstand, Ter hoogte van Fabiuspark 25-3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Inlandse Eiken</text:span>
          </text:p>
            <text:p text:style-name="common-al">
            <text:span text:style-name="nadrukvet">Locatie:</text:span>
            <text:span text:style-name="nadrukvet"/>
            <text:span text:style-name="nadrukvet">Ter hoogte van </text:span>
            <text:span text:style-name="nadrukvet">Fabiuspark</text:span>
            <text:span text:style-name="nadrukvet"> 25-33</text:span>
            <text:span text:style-name="nadrukvet">,</text:span>
            <text:span text:style-name="nadrukvet"> Bilthoven</text:span>
            <text:span text:style-name="nadrukvet">; 2323C</text:span>
          </text:p>
            <text:p text:style-name="common-al">
            <text:span text:style-name="nadrukvet">Datum ontvangst:</text:span>
            <text:span text:style-name="nadrukvet"/>
            <text:span text:style-name="nadrukvet">6-12-18</text:span>
          </text:p>
            <text:p text:style-name="common-al">Geregistreerd onder: <text:span text:style-name="nadrukvet">Nummer </text:span><text:span text:style-name="nadrukvet">20669</text:span>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496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6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de houtopstand, Ter hoogte van Fabiuspark 25-3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67</meta:user-defined>
    <meta:user-defined meta:name="OVERHEIDop.GmbID/DC.identifier">gmb-2018-274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K 25</meta:user-defined>
    <meta:user-defined meta:name="OVERHEIDop.woonplaats">Bilthoven</meta:user-defined>
    <meta:user-defined meta:name="OVERHEIDop.straatnaam">Burgemeester Fabiuspar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776 459405</meta:user-defined>
    <meta:user-defined meta:name="OVERHEIDop.versieInformatie"/>
  </office:meta>
</office:document-meta>
</file>