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Dorpsstraat 87 Wormer, herindeling winkelpand naar 2 appartamenten 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3 december 2018</text:p>
            <text:p text:style-name="common-al">Ons kenmerk: WB/2018/026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496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6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6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Dorpsstraat 87 Wormer, herindeling winkelpand naar 2 appartamenten en kantoo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63</meta:user-defined>
    <meta:user-defined meta:name="OVERHEIDop.GmbID/DC.identifier">gmb-2018-274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B 87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05 501408</meta:user-defined>
    <meta:user-defined meta:name="OVERHEIDop.versieInformatie"/>
  </office:meta>
</office:document-meta>
</file>