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2*"/>
    </style:style>
    <style:style style:family="table-column" style:parent-style-name="colspec" style:name="id1-3-2-2-1-4-1-2">
      <style:table-column-properties style:rel-column-width="25*"/>
    </style:style>
    <style:style style:family="table-column" style:parent-style-name="colspec" style:name="id1-3-2-2-1-4-1-3">
      <style:table-column-properties style:rel-column-width="14*"/>
    </style:style>
    <style:style style:family="table-column" style:parent-style-name="colspec" style:name="id1-3-2-2-1-4-1-4">
      <style:table-column-properties style:rel-column-width="15*"/>
    </style:style>
    <style:style style:family="table-column" style:parent-style-name="colspec" style:name="id1-3-2-2-1-4-1-5">
      <style:table-column-properties style:rel-column-width="15*"/>
    </style:style>
    <style:style style:family="table-column" style:parent-style-name="colspec" style:name="id1-3-2-2-1-4-1-6">
      <style:table-column-properties style:rel-column-width="12*"/>
    </style:style>
    <style:style style:family="table-column" style:parent-style-name="colspec" style:name="id1-3-2-2-1-8-1-1">
      <style:table-column-properties style:rel-column-width="12*"/>
    </style:style>
    <style:style style:family="table-column" style:parent-style-name="colspec" style:name="id1-3-2-2-1-8-1-2">
      <style:table-column-properties style:rel-column-width="25*"/>
    </style:style>
    <style:style style:family="table-column" style:parent-style-name="colspec" style:name="id1-3-2-2-1-8-1-3">
      <style:table-column-properties style:rel-column-width="14*"/>
    </style:style>
    <style:style style:family="table-column" style:parent-style-name="colspec" style:name="id1-3-2-2-1-8-1-4">
      <style:table-column-properties style:rel-column-width="15*"/>
    </style:style>
    <style:style style:family="table-column" style:parent-style-name="colspec" style:name="id1-3-2-2-1-8-1-5">
      <style:table-column-properties style:rel-column-width="15*"/>
    </style:style>
    <style:style style:family="table-column" style:parent-style-name="colspec" style:name="id1-3-2-2-1-8-1-6">
      <style:table-column-properties style:rel-column-width="12*"/>
    </style:style>
  </office:automatic-styles>
  <office:body>
    <office:text>
      <text:p text:style-name="new_page_staatscourant"/>
      <text:p text:style-name="single-kop-titel">Wijzigingen in het mandaatregister bij de mandaatregeling Peel en Maas</text:p>
      <text:section text:name="regeling_id1-3-2" text:style-name="regeling">
        <text:section text:name="aanhef_id1-3-2-1" text:style-name="aanhef">
          <text:section text:name="preambule_id1-3-2-1-1" text:style-name="preambule">
            <text:p text:style-name="al">Op 17 december 2018 heeft de burgemeester resp. het college van burgemeester en wethouders van Peel en Maas besloten het mandaatregister met ingang van 1 januari 2019 als volgt te wijzigen, vanwege de ontvlechting van Team Beheer en Uitvoering, het nieuwe Team Facilitair en Informatietechnologie en de invoering van de Wet basisregistratie grootschalige topografi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onderdelen te verwijder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ext:p text:style-name="table_al">
                      <text:span text:style-name="nadrukvet">Type mandaa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 / toelichting</text:span>
                    </text:p>
                  </table:table-cell>
                </table:table-row>
                <table:table-row table:style-name="row">
                  <table:table-cell table:style-name="entry" table:number-rows-spanned="1" table:number-columns-spanned="6">
                    <text:p text:style-name="table_al">
                      <text:span text:style-name="nadrukvet">Team Beheer en Uitvoering (B en U)</text:span>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ersturen van betalingsherinneringen, aanmaningen en dwangbevelen (aanlevering bij deurwaarder)</text:p>
                  </table:table-cell>
                  <table:table-cell table:style-name="entry" table:number-rows-spanned="1" table:number-columns-spanned="1">
                    <text:p text:style-name="table_al">Art. 4:112Awb, 4:114 Awb</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B en 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verlenen van uitstel van betaling en ondertekenen van de beschikking tot uitstel van betaling</text:p>
                  </table:table-cell>
                  <table:table-cell table:style-name="entry" table:number-rows-spanned="1" table:number-columns-spanned="1">
                    <text:p text:style-name="table_al">Art. 4:94 Awb</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B en 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vaststellen bij beschikking van de verschuldigde wettelijke rente</text:p>
                  </table:table-cell>
                  <table:table-cell table:style-name="entry" table:number-rows-spanned="1" table:number-columns-spanned="1">
                    <text:p text:style-name="table_al">Art. 4:99 Awb</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B en 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en tot aanspannen van rechtszaken over vordering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B en 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Het uitzetten van overtollige liquide middel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B en U</text:p>
                  </table:table-cell>
                  <table:table-cell table:style-name="entry" table:number-rows-spanned="1" table:number-columns-spanned="1">
                    <text:p text:style-name="table_al">Met in achtneming van het treasurystatuut</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aantrekken van kortlopende (korter dan 1jaar) financieringsmiddelen</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College</text:p>
                  </table:table-cell>
                  <table:table-cell table:style-name="entry" table:number-rows-spanned="1" table:number-columns-spanned="1">
                    <text:p text:style-name="table_al">De op grond van het Treasurystatuut geautoriseerde personen.</text:p>
                  </table:table-cell>
                  <table:table-cell table:style-name="entry" table:number-rows-spanned="1" table:number-columns-spanned="1">
                    <text:p text:style-name="table_al">Met in acht-neming van het Treasurystatuut Peel en Maas</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aantrekken van langlopende(langer dan1 jaar) financieringsmiddelen</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B en 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Het doen van aangifte BTW en BCF</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B en 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Verwerking betalingen en ontvangsten; betaalmiddel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B en 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Bewaring van gemeentegelden, inning van ontvangsten en het doen van betal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B en 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Treffen van uitvoerende maatregelen in het kader van de zorg voor veiligheid en welzijn van werknemers en gebruikers gemeentelijke gebouw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B en 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Treffen van uitvoerende maatregelen bij calamiteiten, ongevallen en/of brand in/om gemeentehuis</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B en 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Oninbaar verklaren en afboeken van vorderingen m.u.v. gemeentelijke belastingen, tot een bedrag van € 15.000,00</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B en 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en volmacht </text:p>
                  </table:table-cell>
                  <table:table-cell table:style-name="entry" table:number-rows-spanned="1" table:number-columns-spanned="1">
                    <text:p text:style-name="table_al">Het besluiten tot het aangaan van gebruiksovereenkomsten GSM en het ondertekenen van gebruiksovereenkomsten </text:p>
                  </table:table-cell>
                  <table:table-cell table:style-name="entry" table:number-rows-spanned="1" table:number-columns-spanned="1">
                    <text:p text:style-name="table_al">Art. 160 en 171 Gemeentewet </text:p>
                  </table:table-cell>
                  <table:table-cell table:style-name="entry" table:number-rows-spanned="1" table:number-columns-spanned="1">
                    <text:p text:style-name="table_al">College en burgemeester </text:p>
                  </table:table-cell>
                  <table:table-cell table:style-name="entry" table:number-rows-spanned="1" table:number-columns-spanned="1">
                    <text:p text:style-name="table_al">Directie en team manager B&amp;U</text:p>
                    <text:p text:style-name="table_al"/>
                    <text:p text:style-name="table_al"/>
                  </table:table-cell>
                  <table:table-cell table:style-name="entry" table:number-rows-spanned="1" table:number-columns-spanned="1">
                    <text:p text:style-name="table_al">Met in achtneming van het inkoop- en aanbestedings-beleid en de producthouders-regeling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Beheren van de verzekeringsportefeuille van de gemeente</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B&amp;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text:p>
                  </table:table-cell>
                  <table:table-cell table:style-name="entry" table:number-rows-spanned="1" table:number-columns-spanned="1">
                    <text:p text:style-name="table_al">Het nemen van besluiten tot het verlenen van subsidie voor reclame-belasting</text:p>
                  </table:table-cell>
                  <table:table-cell table:style-name="entry" table:number-rows-spanned="1" table:number-columns-spanned="1">
                    <text:p text:style-name="table_al">Subsidieverordening Ondernemersfonds Peel en Maas 2014</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ie en teammanager B&amp;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noeming tijdelijk onbezoldigd heffings-/ invorderingsambtenaar voor het uitvoeren van (controle-/ dwanginvorderings)werkzaamheden op het terrein van de belastingen.</text:p>
                  </table:table-cell>
                  <table:table-cell table:style-name="entry" table:number-rows-spanned="1" table:number-columns-spanned="1">
                    <text:p text:style-name="table_al">Artikel 231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B&amp;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Team Informatisering en Automatisering (I en A)</text:span>
                    </text:p>
                  </table:table-cell>
                </table:table-row>
                <table:table-row table:style-name="row">
                  <table:table-cell table:style-name="entry" table:number-rows-spanned="1" table:number-columns-spanned="1">
                    <text:p text:style-name="table_al">Mandaat en volmacht</text:p>
                  </table:table-cell>
                  <table:table-cell table:style-name="entry" table:number-rows-spanned="1" table:number-columns-spanned="1">
                    <text:p text:style-name="table_al">Het besluiten tot het aangaan van gebruiksovereenkomsten en het ondertekenen van gebruiksovereenkomsten</text:p>
                  </table:table-cell>
                  <table:table-cell table:style-name="entry" table:number-rows-spanned="1" table:number-columns-spanned="1">
                    <text:p text:style-name="table_al">Art. 160 en 171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ie en teammanager I&amp;A</text:p>
                  </table:table-cell>
                  <table:table-cell table:style-name="entry" table:number-rows-spanned="1" table:number-columns-spanned="1">
                    <text:p text:style-name="table_al">Met in achtneming van het inkoop- en aanbestedings-beleid en de producthouders-regeling</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beslissen op aanvragen inzake huisnummering en straatnaamgeving (adresbeschikkingen)</text:p>
                  </table:table-cell>
                  <table:table-cell table:style-name="entry" table:number-rows-spanned="1" table:number-columns-spanned="1">
                    <text:p text:style-name="table_al">Verordening naamgeving en nummering 2010 Peel en Maa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I&amp;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Uitvoering Wet Basisregistraties Adressen en Gebouwen</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I&amp;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en dat papieren documenten behorend bij uiteindelijk te vernietigen processen vervangen mogen worden door digitale reproducties</text:p>
                  </table:table-cell>
                  <table:table-cell table:style-name="entry" table:number-rows-spanned="1" table:number-columns-spanned="1">
                    <text:p text:style-name="table_al">7 Archiefwet 1995 en artikel 5 archiefverordening gemeente Peel en Maa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I&amp;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en volmacht</text:p>
                  </table:table-cell>
                  <table:table-cell table:style-name="entry" table:number-rows-spanned="1" table:number-columns-spanned="1">
                    <text:p text:style-name="table_al">Het aangaan van overeenkomsten en ondertekenen van overeenkomsten met particuliere instellingen en personen ten einde archieven en collecties van deze instellingen en personen in de gemeentelijke archiefbewaarplaats in bruikleen of eigendom op te nemen en te beheren.</text:p>
                  </table:table-cell>
                  <table:table-cell table:style-name="entry" table:number-rows-spanned="1" table:number-columns-spanned="1">
                    <text:p text:style-name="table_al">Archiefwet 1995</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ie en teammanager I&amp;A</text:p>
                  </table:table-cell>
                  <table:table-cell table:style-name="entry" table:number-rows-spanned="1" table:number-columns-spanned="1">
                    <text:p text:style-name="table_al">Met in achtneming van het inkoop- en aanbestedings-beleid en de producthouders-regeling</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Zorg houden voor gemeentelijk beperkingenregister en gemeentelijke beperkingenregistratie</text:p>
                  </table:table-cell>
                  <table:table-cell table:style-name="entry" table:number-rows-spanned="1" table:number-columns-spanned="1">
                    <text:p text:style-name="table_al">Art. 4 en 5 Wet kenbaarheid publiekrechtelijke beperkingen onroerende zaken (WKPB)</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I&amp;A</text:p>
                  </table:table-cell>
                  <table:table-cell table:style-name="entry" table:number-rows-spanned="1" table:number-columns-spanned="1">
                    <text:p text:style-name="table_al"/>
                  </table:table-cell>
                </table:table-row>
              </table:table>
              <text:p text:style-name="table_bottom"/>
            </text:section>
            <text:p text:style-name="al"/>
            <text:p text:style-name="al">De volgende onderdelen toe te voege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1">
                    <text:p text:style-name="table_al">
                      <text:span text:style-name="nadrukvet">Type mandaa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 / toelichting</text:span>
                    </text:p>
                  </table:table-cell>
                </table:table-row>
                <table:table-row table:style-name="row">
                  <table:table-cell table:style-name="entry" table:number-rows-spanned="1" table:number-columns-spanned="6">
                    <text:p text:style-name="table_al">
                      <text:span text:style-name="nadrukvet">Team Advies en Control (A&amp;C)</text:span>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ersturen van betalingsherinneringen, aanmaningen en dwangbevelen (aanlevering bij deurwaarder)</text:p>
                  </table:table-cell>
                  <table:table-cell table:style-name="entry" table:number-rows-spanned="1" table:number-columns-spanned="1">
                    <text:p text:style-name="table_al">Art. 4:112Awb, 4:114 Awb</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A&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verlenen van uitstel van betaling en ondertekenen van de beschikking tot uitstel van betaling</text:p>
                  </table:table-cell>
                  <table:table-cell table:style-name="entry" table:number-rows-spanned="1" table:number-columns-spanned="1">
                    <text:p text:style-name="table_al">Art. 4:94 Awb</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A&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vaststellen bij beschikking van de verschuldigde wettelijke rente</text:p>
                  </table:table-cell>
                  <table:table-cell table:style-name="entry" table:number-rows-spanned="1" table:number-columns-spanned="1">
                    <text:p text:style-name="table_al">Art. 4:99 Awb</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A&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en tot aanspannen van rechtszaken over vordering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A&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Het uitzetten van overtollige liquide middel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e op grond van het Treasurystatuut geautoriseerde personen.</text:p>
                  </table:table-cell>
                  <table:table-cell table:style-name="entry" table:number-rows-spanned="1" table:number-columns-spanned="1">
                    <text:p text:style-name="table_al">Met in achtneming van het treasurystatuut</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aantrekken van kortlopende (korter dan 1jaar) financieringsmiddelen</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College</text:p>
                  </table:table-cell>
                  <table:table-cell table:style-name="entry" table:number-rows-spanned="1" table:number-columns-spanned="1">
                    <text:p text:style-name="table_al">De op grond van het Treasurystatuut geautoriseerde personen.</text:p>
                  </table:table-cell>
                  <table:table-cell table:style-name="entry" table:number-rows-spanned="1" table:number-columns-spanned="1">
                    <text:p text:style-name="table_al">Met in achtneming van het Treasurystatuut Peel en Maas</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aantrekken van langlopende (langer dan 1 jaar) financieringsmiddelen</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College</text:p>
                  </table:table-cell>
                  <table:table-cell table:style-name="entry" table:number-rows-spanned="1" table:number-columns-spanned="1">
                    <text:p text:style-name="table_al">De op grond van het Treasurystatuut geautoriseerd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Het doen van aangifte BTW en BCF</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A&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Verwerking betalingen en ontvangsten; betaalmiddel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A&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Bewaring van gemeentegelden, inning van ontvangsten en het doen van betal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A&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Oninbaar verklaren en afboeken van vorderingen m.u.v. gemeentelijke belastingen, tot een bedrag van € 15.000,00</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A&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Beheren van de verzekeringsportefeuille van de gemeente</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A&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text:p>
                  </table:table-cell>
                  <table:table-cell table:style-name="entry" table:number-rows-spanned="1" table:number-columns-spanned="1">
                    <text:p text:style-name="table_al">Het nemen van besluiten tot het verlenen van subsidie voor reclame-belasting</text:p>
                  </table:table-cell>
                  <table:table-cell table:style-name="entry" table:number-rows-spanned="1" table:number-columns-spanned="1">
                    <text:p text:style-name="table_al">Subsidieverordening Ondernemersfonds Peel en Maas 2014</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ie en teammanager A&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noeming tijdelijk onbezoldigd heffings- / invorderingsambtenaar voor het uitvoeren van (controle- / dwanginvorderings)werkzaamheden op het terrein van de belastingen.</text:p>
                  </table:table-cell>
                  <table:table-cell table:style-name="entry" table:number-rows-spanned="1" table:number-columns-spanned="1">
                    <text:p text:style-name="table_al">Artikel 231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A&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Team Facilitair en Informatietechnologie (FIT)</text:span>
                    </text:p>
                  </table:table-cell>
                </table:table-row>
                <table:table-row table:style-name="row">
                  <table:table-cell table:style-name="entry" table:number-rows-spanned="1" table:number-columns-spanned="1">
                    <text:p text:style-name="table_al">Mandaat en volmacht</text:p>
                  </table:table-cell>
                  <table:table-cell table:style-name="entry" table:number-rows-spanned="1" table:number-columns-spanned="1">
                    <text:p text:style-name="table_al">Het besluiten tot het aangaan van gebruiksovereenkomsten en het ondertekenen van gebruiksovereenkomsten</text:p>
                  </table:table-cell>
                  <table:table-cell table:style-name="entry" table:number-rows-spanned="1" table:number-columns-spanned="1">
                    <text:p text:style-name="table_al">Art. 160 en 171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ie en teammanager FIT</text:p>
                  </table:table-cell>
                  <table:table-cell table:style-name="entry" table:number-rows-spanned="1" table:number-columns-spanned="1">
                    <text:p text:style-name="table_al">Met in achtneming van het inkoop- en aanbestedings-beleid en de producthouders-regeling</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beslissen op aanvragen inzake huisnummering en straatnaamgeving (adresbeschikkingen)</text:p>
                  </table:table-cell>
                  <table:table-cell table:style-name="entry" table:number-rows-spanned="1" table:number-columns-spanned="1">
                    <text:p text:style-name="table_al">Verordening naamgeving en nummering 2010 Peel en Maa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F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Uitvoering Wet Basisregistraties Adressen en Gebouwen</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F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en dat papieren documenten behorend bij uiteindelijk te vernietigen processen vervangen mogen worden door digitale reproducties</text:p>
                  </table:table-cell>
                  <table:table-cell table:style-name="entry" table:number-rows-spanned="1" table:number-columns-spanned="1">
                    <text:p text:style-name="table_al">7 Archiefwet 1995 en artikel 5 archiefverordening gemeente Peel en Maa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F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en volmacht</text:p>
                  </table:table-cell>
                  <table:table-cell table:style-name="entry" table:number-rows-spanned="1" table:number-columns-spanned="1">
                    <text:p text:style-name="table_al">Het aangaan van overeenkomsten en ondertekenen van overeenkomsten met particuliere instellingen en personen ten einde archieven en collecties van deze instellingen en personen in de gemeentelijke archiefbewaarplaats in bruikleen of eigendom op te nemen en te beheren.</text:p>
                  </table:table-cell>
                  <table:table-cell table:style-name="entry" table:number-rows-spanned="1" table:number-columns-spanned="1">
                    <text:p text:style-name="table_al">Archiefwet 1995</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ie en teammanager FIT</text:p>
                  </table:table-cell>
                  <table:table-cell table:style-name="entry" table:number-rows-spanned="1" table:number-columns-spanned="1">
                    <text:p text:style-name="table_al">Met in achtneming van het inkoop- en aanbestedings-beleid en de producthouders-regeling</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Zorg houden voor gemeentelijk beperkingenregister en gemeentelijke beperkingenregistratie</text:p>
                  </table:table-cell>
                  <table:table-cell table:style-name="entry" table:number-rows-spanned="1" table:number-columns-spanned="1">
                    <text:p text:style-name="table_al">Art. 4 en 5 Wet kenbaarheid publiekrechtelijke beperkingen onroerende zaken (WKPB)</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F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Treffen van uitvoerende maatregelen in het kader van de zorg voor veiligheid en welzijn van werknemers en gebruikers gemeentelijke gebouw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F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Treffen van uitvoerende maatregelen bij calamiteiten, ongevallen en/of brand in/om gemeentehuis</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F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entry" table:number-rows-spanned="1" table:number-columns-spanned="1">
                    <text:p text:style-name="table_al">Artikel 11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Informatiebeheerder Gemeentelijke Basisregistratie en GEO-informatie en medewerker GEO-informatie A en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Artikel 12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Informatiebeheerder Gemeentelijke Basisregistratie en GEO-informatie en medewerker GEO-informatie A en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1">
                    <text:p text:style-name="table_al">Artikel 13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Informatiebeheerder Gemeentelijke Basisregistratie en GEO-informatie en medewerker GEO-informatie A en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1">
                    <text:p text:style-name="table_al">Artikel 14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Informatiebeheerder Gemeentelijke Basisregistratie en GEO-informatie en medewerker GEO-informatie A en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Artikel 27 en 28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Informatiebeheerder Gemeentelijke Basisregistratie en GEO-informatie en medewerker GEO-informatie A en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Artikel 30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Informatiebeheerder Gemeentelijke Basisregistratie en GEO-informatie en medewerker GEO-informatie A en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Team Klant Contact Centrum (KCC)</text:span>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noemen van leden en plaatsvervangende leden van elk stembureau</text:p>
                  </table:table-cell>
                  <table:table-cell table:style-name="entry" table:number-rows-spanned="1" table:number-columns-spanned="1">
                    <text:p text:style-name="table_al">Art. E4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KCC</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96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6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6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het mandaatregister bij de mandaatregeling Peel en M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61</meta:user-defined>
    <meta:user-defined meta:name="OVERHEIDop.GmbID/DC.identifier">gmb-2018-27496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Peel en Maas</meta:user-defined>
    <meta:user-defined meta:name="DC.source">Gemeentewet;http://www.wetten.nl</meta:user-defined>
    <meta:user-defined meta:name="DC.source">Algemene wet bestuursrecht;http://www.wetten.nl</meta:user-defined>
    <meta:user-defined meta:name="DCTERMS.alternative">Mandaatregeling Peel en Maas</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xs:date/OVERHEIDop.startdatum">2019-01-01</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betreftRegeling">CVDR79642_10</meta:user-defined>
    <meta:user-defined meta:name="OVERHEIDop.versieInformatie"/>
  </office:meta>
</office:document-meta>
</file>