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nollendammerstraat 76 Wormer, plaatsen dakkapel (voor/achtergevel), gevelwijziging en onderhou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december 2018</text:p>
            <text:p text:style-name="common-al">Ons kenmerk: WB/2018/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96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ollendammerstraat 76 Wormer, plaatsen dakkapel (voor/achtergevel), gevelwijziging en onderhoud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60</meta:user-defined>
    <meta:user-defined meta:name="OVERHEIDop.GmbID/DC.identifier">gmb-2018-274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G 76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18 501303</meta:user-defined>
    <meta:user-defined meta:name="OVERHEIDop.versieInformatie"/>
  </office:meta>
</office:document-meta>
</file>