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6 november 2018;</text:p>
            <text:p text:style-name="al"/>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perceel verstaan: een roerende of een onroerende zaak of een zelfstandig gedeelte in de zin van artikel 3;</text:p>
              </text:list-item>
              <text:list-item text:style-override="id1-3-2-2-1-3-5">
                <text:number>e.</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verder te noemen: “eigenarendeel”; en</text:p>
                  </text:list-item>
                  <text:list-item text:style-override="id1-3-2-2-3-2-3-2">
                    <text:number>b.</text:number>
                    <text:p text:style-name="al">van de gebruiker van een perceel van waaruit water direct of indirect op de gemeen¬telijke riolering wordt afgevoerd dan wel dat belang heeft bij de nakoming van de gemeentelijke zorgplichten,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text:p>
                    <text:p text:style-name="al">artikel 3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totaal van:</text:p>
                <text:list text:style-name="id1-3-2-2-5-4-3">
                  <text:list-item text:style-override="id1-3-2-2-5-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5-4-3-2">
                    <text:number>b.</text:number>
                    <text:p text:style-name="al">het aantal kubieke meters grondwater dat in aan het belastingjaar voorafgaande kalenderjaar naar het perceel is opgepompt. </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grond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eigenarendeel bedraagt € 143,78.</text:p>
              </text:list-item>
              <text:list-item text:style-override="id1-3-2-2-6-3">
                <text:number>2.</text:number>
                <text:p text:style-name="al">Het gebruikersdeel bedraagt voor elke eenheid van 100 kubieke meters water of een gedeelte daarvan € 60,0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eigenarendeel wordt geheven bij wege van aanslag.</text:p>
              </text:list-item>
              <text:list-item text:style-override="id1-3-2-2-8-3">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p text:style-name="al">Als kennisgeving van voorlopig gevorderde bedragen wordt aangemerkt de voorschotnota van Oasen of de kennisgeving op andere wijze van betaling van voorschotbedragen.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eigenarendeel en het gebruikersdeel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7, eerste lid, worden betaald in één termijn, welke vervalt op de 28e dag na de dagtekening van het aanslagbiljet.</text:p>
              </text:list-item>
              <text:list-item text:style-override="id1-3-2-2-11-3">
                <text:number>2.</text:number>
                <text:p text:style-name="al">De Algemene termijnenwet is niet van toepassing op de in het eerste lid gestelde termijn.</text:p>
              </text:list-item>
              <text:list-item text:style-override="id1-3-2-2-11-4">
                <text:number>3.</text:number>
                <text:p text:style-name="al">De belasting als bedoeld in artikel 7,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tot een maximum bedrag van € 180,00.</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18" van 14 december 2017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ioolheffing 2019”.</text:p>
              </text:list-item>
            </text:list>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13 december 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9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959</meta:user-defined>
    <meta:user-defined meta:name="OVERHEIDop.GmbID/DC.identifier">gmb-2018-274959</meta:user-defined>
    <meta:user-defined meta:name="OVERHEID.TaxonomieBeleidsagenda/OVERHEID.category">Financiën | Organisatie en beleid</meta:user-defined>
    <meta:user-defined meta:name="OVERHEID.Gemeente/DC.spatial">Krimpen aan den IJssel</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2-25</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7278_1</meta:user-defined>
    <meta:user-defined meta:name="OVERHEIDop.versieInformatie"/>
  </office:meta>
</office:document-meta>
</file>