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en 2019</text:p>
      <text:section text:name="regeling_id1-3-2" text:style-name="regeling">
        <text:section text:name="aanhef_id1-3-2-1" text:style-name="aanhef">
          <text:section text:name="preambule_id1-3-2-1-1" text:style-name="preambule">
            <text:p text:style-name="al">De raad der gemeente Mook en Middelaar,</text:p>
            <text:p text:style-name="al">Gelezen het voorstel van het College van burgemeester en wethouders d.d. 20 november 2018;</text:p>
            <text:p text:style-name="al">Gelet op artikel 229, eerste lid, aanhef en onderdelen a en b, van de Gemeentewet en artikel 15.33 van de Wet milieubeheer;</text:p>
            <text:p text:style-name="al">Gelet op het advies van de raadscommissie d.d. 29 november 2018;</text:p>
            <text:p text:style-name="al"/>
            <text:p text:style-name="al">Besluit: </text:p>
            <text:p text:style-name="al"/>
            <text:p text:style-name="al">vast te stellen:</text:p>
            <text:p text:style-name="al">de Verordening op de heffing en de invordering van Afvalstoffenheffing en Reinigingsrechten 2019 (verordening Reinigingsheffingen 2019).</text:p>
            <text:p text:style-name="al"/>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Perceel: een gebouwde onroerende zaak, of gedeelte ervan, dat blijkens indeling en inrichting bestemd is om als afzonderlijk geheel door een particuliere huishouding te worden gebruikt. Met perceel worden gelijk gesteld: een stacaravan, een woonboot, een woonwagen en een demontabel zomer- of vakantiehuisje, indien gebruikt door een particuliere huishouding.</text:p>
                </text:list-item>
                <text:list-item text:style-override="id1-3-2-2-1-3-3-2">
                  <text:number>2.</text:number>
                  <text:p text:style-name="al">Groep van percelen: een groep van meerdere percelen, waarvoor op grond van de Algemene plaatselijke verordening Mook en Middelaar voor de inzameling van restafval en/of groente-, fruit- en tuinafval gemeenschappelijk gebruik wordt gemaakt van één of meerdere verzamelcontainers.</text:p>
                </text:list-item>
                <text:list-item text:style-override="id1-3-2-2-1-3-3-3">
                  <text:number>3.</text:number>
                  <text:p text:style-name="al">Bedrijfspand: een gebouwde onroerende zaak, of een zelfstandig gebruikt gedeelte ervan, geen perceel dan wel groep van percelen zijnde.</text:p>
                </text:list-item>
                <text:list-item text:style-override="id1-3-2-2-1-3-3-4">
                  <text:number>4.</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text:p>
                </text:list-item>
                <text:list-item text:style-override="id1-3-2-2-1-3-3-5">
                  <text:number>5.</text:number>
                  <text:p text:style-name="al">Bedrijfsafval: afval, afkomstig van kleine bedrijven, kantoren en winkels dat naar aard, omvang en samenstelling gelijk is te stellen aan huishoudelijk afval.</text:p>
                </text:list-item>
                <text:list-item text:style-override="id1-3-2-2-1-3-3-6">
                  <text:number>6.</text:number>
                  <text:p text:style-name="al">Container: het van gemeentewege voor de inzameling van groente-, fruit- en tuinafval en/of restafval verstrekt inzamelmiddel.</text:p>
                </text:list-item>
                <text:list-item text:style-override="id1-3-2-2-1-3-3-7">
                  <text:number>7.</text:number>
                  <text:p text:style-name="al">Kalenderweek: een aaneengesloten periode van zeven dagen, beginnende met een maandag en eindigende met een zondag.</text:p>
                </text:list-item>
              </text:list>
              <text:p text:style-name="al"/>
            </text:section>
            <text:p text:style-name="hoofdstuk_bottom"/>
          </text:section>
          <text:section text:name="hoofdstuk_id1-3-2-2-2" text:style-name="hoofdstuk">
            <text:p text:style-name="artikel_kop_titel"><text:span text:style-name="label">HOOFDSTUK 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de omstandigheden beoordeeld al dan niet krachtens eigendom, bezit, beperkt recht of persoonlijk recht feitelijk gebruik maakt van het perceel;</text:p>
                    </text:list-item>
                    <text:list-item text:style-override="id1-3-2-2-2-3-2-2-3-2">
                      <text:number>b.</text:number>
                      <text:p text:style-name="al">ingeval een gedeelte van een perceel ten gebruike is afgestaan: degene die dat gedeelte ten gebruike heeft afgestaan.</text:p>
                    </text:list-item>
                  </text:list>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de hoofdstukken 1 en 2 van de bij deze verordening behorende tarieventabel met inachtneming van de overige leden van dit artikel.</text:p>
                </text:list-item>
                <text:list-item text:style-override="id1-3-2-2-2-4-2-2">
                  <text:number>2.</text:number>
                  <text:p text:style-name="al">Voor de berekening van de belasting wordt een gedeelte van een in de tarieventabel genoemde volume-eenheid als een volle eenheid aangemerkt.</text:p>
                </text:list-item>
                <text:list-item text:style-override="id1-3-2-2-2-4-2-3">
                  <text:number>3.</text:number>
                  <text:p text:style-name="al">Voor de berekening van de belasting als bedoeld in de onderdelen 1.2, 1.3 en 3.2 van de tarieventabel wordt uitgegaan van de gewichten die zijn vastgesteld met behulp van de weegapparatuur op de wegende inzamelauto.</text:p>
                </text:list-item>
                <text:list-item text:style-override="id1-3-2-2-2-4-2-4">
                  <text:number>4.</text:number>
                  <text:p text:style-name="al">Het gewicht van het per kalenderweek ingezamelde huishoudelijk afval wordt per perceel dan wel groep van percelen vastgesteld op het verschil van het gewicht van de ter lediging aangeboden container voor en na lediging.</text:p>
                </text:list-item>
              </text:list>
              <text:p text:style-name="al">4.1 Het gewicht per perceel dat behoort tot een groep van percelen wordt, voor wat betreft het door middel van een verzamelcontainer ingezamelde restafval, vervolgens vastgesteld op een, naar het aantal percelen van de betrokken groep van percelen, evenredig gedeelte van het totale gewicht van de betrokken groep van percelen.</text:p>
              <text:list text:style-name="id1-3-2-2-2-4-4">
                <text:list-item text:style-override="id1-3-2-2-2-4-4-1">
                  <text:number>5.</text:number>
                  <text:p text:style-name="al">De vaststelling van het totaal per belastingtijdvak ingezamelde gewicht van de afvalstoffen van een perceel vindt plaats door een optelling van de gewichten van het wekelijks ingezamelde groente-, fruit- en tuinafval en/of het restafval van dit perceel in het betreffende belastingtijdvak, waarbij dit totaal wordt afgerond op gehele kilo's naar beneden.</text:p>
                </text:list-item>
              </text:list>
              <text:p text:style-name="al">5.1 De vaststelling van het totaal per belastingtijdvak ingezamelde gewicht van de afvalstoffen van een perceel behorende tot een groep van percelen vindt plaats door een optelling van de, voor dat perceel, op grond van lid 4.1 vastgestelde gewichten in het betreffende belastingtijdvak, vermeerderd met het voor dat perceel, op grond van lid 5 vastgestelde gewicht van het wekelijks ingezamelde groente-, fruit- en tuinafval in het betreffende belastingtijdvak, waarbij dit totaal wordt afgerond op gehele kilo's naar beneden.</text:p>
              <text:list text:style-name="id1-3-2-2-2-4-6">
                <text:list-item text:style-override="id1-3-2-2-2-4-6-1">
                  <text:number>6.</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inzameling van de afvalstoffen per perceel, al dan niet behorende tot een groep van percelen, voor alle betrokken percelen, ongeacht of de bij deze percelen behorende containers worden aangeboden, voor de betreffende inzamelbeurt een forfaitair gewicht vastgesteld overeenkomstig het gestelde in de leden 7 en 8.</text:p>
                </text:list-item>
                <text:list-item text:style-override="id1-3-2-2-2-4-6-2">
                  <text:number>7.</text:number>
                  <text:p text:style-name="al">Het forfaitaire gewicht als bedoeld in lid 6 wordt bepaald op het totaal over het voorafgaande belastingtijdvak bij de betrokken percelen vastgestelde gewicht van de afvalstoffen gedeeld door het aantal inzamelbeurten gedurende het voorafgaande belastingtijdvak.</text:p>
                </text:list-item>
                <text:list-item text:style-override="id1-3-2-2-2-4-6-3">
                  <text:number>8.</text:number>
                  <text:p text:style-name="al">Indien de belastingplicht in de loop van het belastingtijdvak aanvangt, of indien om andere redenen geen forfaitair gewicht als bedoeld in lid 7 kan worden vastgesteld, wordt het forfaitair gewicht bepaald op 12 kilogram.</text:p>
                </text:list-item>
              </text:list>
              <text:p text:style-name="al"/>
            </text:section>
            <text:section text:name="artikel_id1-3-2-2-2-5" text:style-name="artikel">
              <text:p text:style-name="artikel_kop_titel"><text:span text:style-name="artikel_kop_label">Artikel</text:span> <text:span text:style-name="artikel_kop_nr">6</text:span> Belastingjaar</text:p>
              <text:list text:style-name="id1-3-2-2-2-5-2">
                <text:list-item text:style-override="id1-3-2-2-2-5-2-1">
                  <text:number>1.</text:number>
                  <text:p text:style-name="al">Met betrekking tot de belasting die per tijdvak wordt geheven is het belastingtijdvak gelijk aan een aaneengesloten periode van zesentwintig kalenderweken, aanvangend op 1 januari van het kalenderjaar.</text:p>
                </text:list-item>
                <text:list-item text:style-override="id1-3-2-2-2-5-2-2">
                  <text:number>2.</text:number>
                  <text:p text:style-name="al">Het eerste belastingtijdvak gaat in op de datum van ingang van de heffing.</text:p>
                </text:list-item>
              </text:list>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als bedoeld in hoofdstuk 1, onderdeel 1.1 van de tarieventabel is verschuldigd bij het begin van het belastingtijdvak of, zo dit later is, bij de aanvang van de belastingplicht.</text:p>
                </text:list-item>
                <text:list-item text:style-override="id1-3-2-2-2-7-2-2">
                  <text:number>2.</text:number>
                  <text:p text:style-name="al">De belasting als bedoeld in hoofdstuk 1, onderdeel 1.2 van de tarieventabel is verschuldigd na afloop van het belastingtijdvak.</text:p>
                </text:list-item>
                <text:list-item text:style-override="id1-3-2-2-2-7-2-3">
                  <text:number>3.</text:number>
                  <text:p text:style-name="al">Indien de belastingplicht in de loop van een belastingtijdvak aanvangt, is de belasting, als bedoeld in hoofdstuk 1, onderdeel 1.1 van de tarieventabel, verschuldigd voor zoveel zesentwintigste gedeelten van de voor dat tijdvak verschuldigde belasting als er in het tijdvak, na aanvang van de belastingplicht, nog zesentwintigste gedeelten van de voor dat tijdvak verschuldigde belasting overblijven.</text:p>
                </text:list-item>
                <text:list-item text:style-override="id1-3-2-2-2-7-2-4">
                  <text:number>4.</text:number>
                  <text:p text:style-name="al">Indien de belastingplicht in de loop van een belastingtijdvak eindigt, bestaat aanspraak op ontheffing voor zoveel zesentwintigste gedeelten van de voor dat tijdvak verschuldigde belasting van de voor een volledig belastingtijdvak verschuldigde belasting als bedoeld in hoofdstuk 1, onderdeel 1.1 van de tarieventabel, als er in dat belastingtijdvak, na beëindiging van de belastingplicht, nog zesentwintigste gedeelten van de voor dat tijdvak verschuldigde belasting overblijven, tenzij het bedrag van de ontheffing minder bedraagt dan € 10,00.</text:p>
                </text:list-item>
                <text:list-item text:style-override="id1-3-2-2-2-7-2-5">
                  <text:number>5.</text:number>
                  <text:p text:style-name="al">Het derde en vierde lid zijn niet van toepassing indien de belastingplichtige binnen de gemeente verhuist en aldaar een ander perceel in feitelijk gebruik neemt.</text:p>
                </text:list-item>
                <text:list-item text:style-override="id1-3-2-2-2-7-2-6">
                  <text:number>6.</text:number>
                  <text:p text:style-name="al">Belastingbedragen van minder dan € 10,00 worden niet geheven.</text:p>
                </text:list-item>
              </text:list>
              <text:p text:style-name="al"/>
            </text:section>
            <text:section text:name="artikel_id1-3-2-2-2-8" text:style-name="artikel">
              <text:p text:style-name="artikel_kop_titel"><text:span text:style-name="artikel_kop_label">Artikel</text:span> <text:span text:style-name="artikel_kop_nr">8a</text:span> Lokale lastenvermindering</text:p>
              <text:p text:style-name="al">Indien het op voet van artikel 255 van de Gemeentewet kwijt te schelden bedrag lager is dan het bedrag dat zou zijn kwijtgescholden indien de vermindering van het tarief op grond van de lokale lastenverlichting niet was toegepast, wordt het verschuil tussen die bedragen door de in artikel 231, tweede lid, onderdeel c van de Gemeentewet bedoelde gemeenteambtenaar bij een voor administratief beroep bij het college van burgemeester en wethouders vatbare beschikking vastgesteld en uitbetaald aan degene die om kwijtschelding verzoekt.</text:p>
              <text:p text:style-name="al"/>
            </text:section>
            <text:section text:name="artikel_id1-3-2-2-2-9" text:style-name="artikel">
              <text:p text:style-name="artikel_kop_titel"><text:span text:style-name="artikel_kop_label">Artikel</text:span> <text:span text:style-name="artikel_kop_nr">9</text:span> Ontstaan van de belastingschuld voor de overige belasting</text:p>
              <text:p text:style-name="al">De belasting als bedoeld in hoofdstuk 2 van de tarieventabel is verschuldigd bij de aanvang van de dienstverlening.</text:p>
              <text:p text:style-name="al"/>
            </text:section>
            <text:section text:name="artikel_id1-3-2-2-2-10" text:style-name="artikel">
              <text:p text:style-name="artikel_kop_titel"><text:span text:style-name="artikel_kop_label">Artikel</text:span> <text:span text:style-name="artikel_kop_nr">10</text:span> Kwijtschelding </text:p>
              <text:p text:style-name="al">Een verzoek om kwijtschelding wordt getoetst aan de Uitvoeringsregeling Invorderingswet 1990, met dien verstande dat het in artikel 16, lid 1, van die regeling genoemde percentage voor de kosten van bestaan wordt vervangen door 100. </text:p>
              <text:p text:style-name="al"/>
            </text:section>
            <text:section text:name="artikel_id1-3-2-2-2-11" text:style-name="artikel">
              <text:p text:style-name="artikel_kop_titel"><text:span text:style-name="artikel_kop_label">Artikel</text:span> <text:span text:style-name="artikel_kop_nr">11</text:span> Termijnen van betaling</text:p>
              <text:list text:style-name="id1-3-2-2-2-11-2">
                <text:list-item text:style-override="id1-3-2-2-2-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11-2-2">
                  <text:number>2.</text:number>
                  <text:p text:style-name="al">In afwijking van het eerste lid geldt, zolang de verschuldigde bedragen door middel van automatische incasso kunnen worden afgeschreven, dat de aanslagen moeten worden betaald in 2 gelijke termijnen. De eerste termijn vervalt op de laatste dag van de maand volgend op de maand die in de dagtekening is vermeld en de volgende termijn een maand later.</text:p>
                </text:list-item>
                <text:list-item text:style-override="id1-3-2-2-2-11-2-3">
                  <text:number>3.</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artikel_kop_titel"><text:span text:style-name="label">HOOFDSTUK III REINIGINGSRECHTEN</text:span> </text:p>
            <text:section text:name="artikel_id1-3-2-2-3-2" text:style-name="artikel">
              <text:p text:style-name="artikel_kop_titel"><text:span text:style-name="artikel_kop_label">Artikel</text:span> <text:span text:style-name="artikel_kop_nr">12</text:span> Belastbaar feit</text:p>
              <text:list text:style-name="id1-3-2-2-3-2-2">
                <text:list-item text:style-override="id1-3-2-2-3-2-2-1">
                  <text:number>1.</text:number>
                  <text:p text:style-name="al">Onder de naam "reinigingsrechten" worden rechten geheven voor het genot van door het gemeentebestuur verstrekte diensten.</text:p>
                </text:list-item>
                <text:list-item text:style-override="id1-3-2-2-3-2-2-2">
                  <text:number>2.</text:number>
                  <text:p text:style-name="al">Het in het eerste lid bedoelde genot van diensten bestaat uit het wekelijks inzamelen van bedrijfsafval van beperkte omvang of hoeveelheid, zulks door middel van een door de gemeente beschikbaar gesteld inzamelmiddel tot een maximum van 240 liter per week.</text:p>
                </text:list-item>
              </text:list>
              <text:p text:style-name="al"/>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1">
                  <text:number>1.</text:number>
                  <text:p text:style-name="al">De rechten worden geheven naar de maatstaven en de tarieven, opgenomen in hoofdstuk 3 van de bij deze verordening behorende tarieventabel met inachtneming van de overige leden van dit artikel.</text:p>
                </text:list-item>
                <text:list-item text:style-override="id1-3-2-2-3-4-2-2">
                  <text:number>2.</text:number>
                  <text:p text:style-name="al">Voor de berekening van de rechten wordt een gedeelte van een in de tarieventabel genoemde volume-eenheid als een volle eenheid aangemerkt.</text:p>
                </text:list-item>
                <text:list-item text:style-override="id1-3-2-2-3-4-2-3">
                  <text:number>3.</text:number>
                  <text:p text:style-name="al">Voor de berekening van de rechten als bedoeld in hoofdstuk 3, onderdeel 3.2 van de tarieventabel wordt uitgegaan van de gewichten die zijn vastgesteld met behulp van de weegapparatuur op de wegende inzamelauto.</text:p>
                </text:list-item>
                <text:list-item text:style-override="id1-3-2-2-3-4-2-4">
                  <text:number>4.</text:number>
                  <text:p text:style-name="al">Het gewicht van het per kalenderweek ingezamelde bedrijfsafval wordt per bedrijfspand vastgesteld op het verschil van het gewicht van de ter lediging aangeboden container voor en na lediging.</text:p>
                </text:list-item>
                <text:list-item text:style-override="id1-3-2-2-3-4-2-5">
                  <text:number>5.</text:number>
                  <text:p text:style-name="al">De vaststelling van het totaal per belastingtijdvak ingezamelde gewicht van het bedrijfsafval van een bedrijfspand vindt plaats door een optelling van de gewichten van het wekelijks ingezamelde bedrijfsafval van dit bedrijfspand in het betreffende belastingtijdvak, waarbij dit totaal wordt afgerond op gehele kilo's naar beneden.</text:p>
                </text:list-item>
                <text:list-item text:style-override="id1-3-2-2-3-4-2-6">
                  <text:number>6.</text:number>
                  <text:p text:style-name="al">Indien tijdens een inzamelbeurt door een calamiteit of door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inzameling van het bedrijfsafval voor alle betrokken bedrijfspanden, ongeacht of de bij deze bedrijfspanden behorende containers worden aangeboden, voor de betreffende inzamelbeurt een forfaitair gewicht per bedrijfspand vastgesteld overeenkomstig het gestelde in de leden 7 en 8.</text:p>
                </text:list-item>
                <text:list-item text:style-override="id1-3-2-2-3-4-2-7">
                  <text:number>7.</text:number>
                  <text:p text:style-name="al">Het forfaitair gewicht als bedoeld in lid 6 wordt bepaald op het totaal over het voorafgaande belastingtijdvak bij de betrokken bedrijfspanden vastgestelde gewicht van het bedrijfsafval, gedeeld door het aantal inzamelbeurten gedurende het voorafgaande belastingtijdvak.</text:p>
                </text:list-item>
                <text:list-item text:style-override="id1-3-2-2-3-4-2-8">
                  <text:number>8.</text:number>
                  <text:p text:style-name="al">Indien de belastingplicht in de loop van het belastingtijdvak aanvangt, of indien om andere redenen geen forfaitair gewicht als bedoeld in lid 7 kan worden vastgesteld, wordt het forfaitair gewicht bepaald op 12 kilogram.</text:p>
                </text:list-item>
              </text:list>
              <text:p text:style-name="al"/>
            </text:section>
            <text:section text:name="artikel_id1-3-2-2-3-5" text:style-name="artikel">
              <text:p text:style-name="artikel_kop_titel"><text:span text:style-name="artikel_kop_label">Artikel</text:span> <text:span text:style-name="artikel_kop_nr">15</text:span> Belastingjaar</text:p>
              <text:list text:style-name="id1-3-2-2-3-5-2">
                <text:list-item text:style-override="id1-3-2-2-3-5-2-1">
                  <text:number>1.</text:number>
                  <text:p text:style-name="al">Met betrekking tot de belasting die per tijdvak wordt geheven is het belastingtijdvak gelijk aan een aaneengesloten periode van zesentwintig kalenderweken, aanvangend op 1 januari van het kalenderjaar.</text:p>
                </text:list-item>
                <text:list-item text:style-override="id1-3-2-2-3-5-2-2">
                  <text:number>2.</text:number>
                  <text:p text:style-name="al">Het eerste belastingtijdvak gaat in op de datum van ingang van de heffing.</text:p>
                </text:list-item>
              </text:list>
              <text:p text:style-name="al"/>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1">
                  <text:number>1.</text:number>
                  <text:p text:style-name="al">De rechten bedoeld in hoofdstuk 3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7</text:span> Ontstaan van de belastingschuld en de heffing naar tijdsgelang</text:p>
              <text:list text:style-name="id1-3-2-2-3-7-2">
                <text:list-item text:style-override="id1-3-2-2-3-7-2-1">
                  <text:number>1.</text:number>
                  <text:p text:style-name="al">De rechten als bedoeld in hoofdstuk 3, onderdeel 3.1 van de tarieventabel zijn verschuldigd bij het begin van het belastingjaar of, zo dit later is, bij de aanvang van de belastingplicht.</text:p>
                </text:list-item>
                <text:list-item text:style-override="id1-3-2-2-3-7-2-2">
                  <text:number>2.</text:number>
                  <text:p text:style-name="al">De rechten als bedoeld in hoofdstuk 3, onderdeel 3.2 van de tarieventabel zijn verschuldigd na afloop van het belastingtijdvak.</text:p>
                </text:list-item>
                <text:list-item text:style-override="id1-3-2-2-3-7-2-3">
                  <text:number>3.</text:number>
                  <text:p text:style-name="al">Indien de belastingplicht in de loop van een belastingtijdvak aanvangt zijn de rechten, als bedoeld in hoofdstuk 3, onderdeel 3.1 van de tarieventabel, verschuldigd voor zoveel kalenderweken als er in het tijdvak, na aanvang van de belastingplicht, nog zesentwintigste gedeelten van de voor dat tijdvak verschuldigde belasting overblijven.</text:p>
                </text:list-item>
                <text:list-item text:style-override="id1-3-2-2-3-7-2-4">
                  <text:number>4.</text:number>
                  <text:p text:style-name="al">Indien de belastingplicht in de loop van een belastingtijdvak eindigt, bestaat aanspraak op ontheffing voor zoveel zesentwintigste gedeelten van de voor dat tijdvak verschuldigde belasting van de voor een volledig belastingtijdvak verschuldigde belasting als bedoeld in hoofdstuk 3, onderdeel 3.1 van de tarieventabel, als er in dat belastingtijdvak, na beëindiging van de belastingplicht, nog zesentwintigste gedeelten van de voor dat tijdvak verschuldigde belasting overblijven, tenzij het bedrag van de ontheffing minder bedraagt dan € 10,00.</text:p>
                </text:list-item>
                <text:list-item text:style-override="id1-3-2-2-3-7-2-5">
                  <text:number>5.</text:number>
                  <text:p text:style-name="al">Belastingbedragen van minder dan € 10,00 worden niet geheven.</text:p>
                </text:list-item>
              </text:list>
              <text:p text:style-name="al"/>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3-8-2-2">
                  <text:number>2.</text:number>
                  <text:p text:style-name="al">In afwijking van het eerste lid geldt, zolang de verschuldigde bedragen door middel van automatische incasso kunnen worden afgeschreven, dat de aanslagen moeten worden betaald in 2 gelijke termijnen. De eerste termijn vervalt op de laatste dag van de maand volgend op de maand die in de dagtekening is vermeld en de volgende termijn een maand later.</text:p>
                </text:list-item>
                <text:list-item text:style-override="id1-3-2-2-3-8-2-3">
                  <text:number>3.</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artikel_kop_titel"><text:span text:style-name="label">HOOFDSTUK IV AANVULLENDE BEPALINGEN</text:span> </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 en reinigingsheffingen.</text:p>
              <text:p text:style-name="al"/>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Mook en Middelaar 2018’ van 14 december 2017 wordt ingetrokken met ingang van de in artikel 21,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1">
                  <text:number>1.</text:number>
                  <text:p text:style-name="al">Deze verordening treedt in werking met ingang van de 8e dag na die van de bekendmaking.</text:p>
                </text:list-item>
                <text:list-item text:style-override="id1-3-2-2-4-4-2-2">
                  <text:number>2.</text:number>
                  <text:p text:style-name="al">De datum van ingang van de heffing is 1 januari 2019.</text:p>
                </text:list-item>
              </text:list>
              <text:p text:style-name="al"/>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gemeente Mook en Middelaar 2019’.</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d.d. 13 december 2018.</text:span></text:p>
            <text:p><text:span text:style-name="functie"/></text:p>
            <text:p><text:span text:style-name="functie">De raad voornoemd,</text:span></text:p>
            <text:p><text:span text:style-name="functie"/></text:p>
            <text:p><text:span text:style-name="functie">De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 TARIEVENTABEL 2019 BEHORENDE BIJ DE VERORDENING REINIGINGSHEFFINGEN 2019</text:span>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text:span>
          <text:span text:style-name="nadrukvet"> Maatstaven en tarieven afvalstoffenheffing per belastingtijdvak.</text:span>
        </text:p>
          <text:p text:style-name="al">
          <text:span text:style-name="nadrukvet">1.1</text:span> De belasting bedraagt per perceel per belastingtijdvak € 71,50</text:p>
          <text:p text:style-name="al">
          <text:span text:style-name="nadrukvet">1.2</text:span> Onverminderd het bepaalde in onderdeel 1.1 bedraagt de belasting per  kilogram restafval welke gedurende het belastingtijdvak in een container  wordt ingezameld € 0,27</text:p>
          <text:p text:style-name="al">
          <text:span text:style-name="nadrukvet">1.3</text:span> Onverminderd het bepaalde in onderdeel 1.1 bedraagt de belasting per  kilogram groente-, fruit- en tuinafval welke gedurende het belastingtijdvak  in een container wordt ingezameld € 0,09</text:p>
          <text:p text:style-name="al"/>
          <text:p text:style-name="al">
          <text:span text:style-name="nadrukvet">Hoofdstuk 2 </text:span>
          <text:span text:style-name="nadrukvet">Maatstaven en overige tarieven.</text:span>
        </text:p>
          <text:p text:style-name="al">Onverminderd het bepaalde in hoofdstuk 1 bedraagt de belasting voor het achterlaten van huishoudelijke afvalstoffen op een daartoe van gemeentewege ter beschikking gestelde plaats, per kilogram:</text:p>
          <text:p text:style-name="al"/>
          <text:p text:style-name="al">
          <text:span text:style-name="nadrukvet">2.1</text:span> GFT-afval € 0,09</text:p>
          <text:p text:style-name="al">
          <text:span text:style-name="nadrukvet">2.2</text:span> Restafval € 0,27 </text:p>
          <text:p text:style-name="al">
          <text:span text:style-name="nadrukvet">2.3</text:span> Grof huishoudelijk afval € 0,27</text:p>
          <text:p text:style-name="al">
          <text:span text:style-name="nadrukvet">2.4</text:span> Grof tuinafval (zoals boomstronken e.d.) € 0,09</text:p>
          <text:p text:style-name="al">
          <text:span text:style-name="nadrukvet">2.5</text:span> Glas € Gratis</text:p>
          <text:p text:style-name="al">
          <text:span text:style-name="nadrukvet">2.6</text:span> Textiel / schoenen € Gratis</text:p>
          <text:p text:style-name="al">
          <text:span text:style-name="nadrukvet">2.7</text:span> Metaal, oud ijzer, blik € Gratis</text:p>
          <text:p text:style-name="al">
          <text:span text:style-name="nadrukvet">2.8</text:span> Oud papier en karton € Gratis</text:p>
          <text:p text:style-name="al">
          <text:span text:style-name="nadrukvet">2.9</text:span> Schoon puin € 0,27</text:p>
          <text:p text:style-name="al">
          <text:span text:style-name="nadrukvet">2.10</text:span> Hout € 0,27</text:p>
          <text:p text:style-name="al">
          <text:span text:style-name="nadrukvet">2.11</text:span> Elektrische- en elektronische apparatuur € Gratis</text:p>
          <text:p text:style-name="al">
          <text:span text:style-name="nadrukvet">2.12</text:span> KCA € Gratis</text:p>
          <text:p text:style-name="al">
          <text:span text:style-name="nadrukvet">2.13</text:span> Asbest € Gratis</text:p>
          <text:p text:style-name="al">
          <text:span text:style-name="nadrukvet">2.14</text:span> Gips, kalkzandsteen, keramiek € 0,27</text:p>
          <text:p text:style-name="al">
          <text:span text:style-name="nadrukvet">2.15</text:span> Bitumen (dakleer) € 0,27</text:p>
          <text:p text:style-name="al">
          <text:span text:style-name="nadrukvet">2.16</text:span> Snoeiafval tuin € Gratis</text:p>
          <text:p text:style-name="al"/>
          <text:p text:style-name="al">
          <text:span text:style-name="nadrukvet">Hoofdstuk 3</text:span>
          <text:span text:style-name="nadrukvet"> Maatstaven en tarieven reinigingsrechten per belastingtijdvak.</text:span>
        </text:p>
          <text:p text:style-name="al">
          <text:span text:style-name="nadrukvet">3.1</text:span> De belasting bedraagt per container per belastingtijdvak € 35,75</text:p>
          <text:p text:style-name="al">
          <text:span text:style-name="nadrukvet">3.2</text:span> De belasting als bepaald in onderdeel 3.1 wordt per kilogram bedrijfsafval  welke gedurende het belastingtijdvak in een container wordt ingezameld vermeerderd met € 0,27</text:p>
          <text:p text:style-name="al"/>
          <text:p text:style-name="al">
          <text:span text:style-name="nadrukvet">Omzetbelasting / BTW</text:span>
        </text:p>
          <text:p text:style-name="al">De tarieven genoemd in hoofdstuk 3 zijn exclusief omzetbelasting.</text:p>
          <text:p text:style-name="al">Bedoelde BTW wordt, indien deze verschuldigd is, echter wel in rekening gebracht.</text:p>
          <text:p text:style-name="al"/>
          <text:p text:style-name="al">Behoort bij raadsbesluit van 13 december 2018.</text:p>
          <text:p text:style-name="al"/>
          <text:p text:style-name="al">De griffier,</text:p>
          <text:p text:style-name="al">A.W. Peters-Sengers</text:p>
          <text:p text:style-name="al"/>
          <text:p text:style-name="al">De voorzitter,</text:p>
          <text:p text:style-name="al">mr. drs. W. Gradi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495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5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5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958</meta:user-defined>
    <meta:user-defined meta:name="OVERHEIDop.GmbID/DC.identifier">gmb-2018-274958</meta:user-defined>
    <meta:user-defined meta:name="OVERHEID.TaxonomieBeleidsagenda/OVERHEID.category">Financiën | Organisatie en beleid</meta:user-defined>
    <meta:user-defined meta:name="OVERHEID.Gemeente/DC.spatial">Mook en Middelaar</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reinigingsheffingen gemeente Mook en Middelaar 2019</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betreftRegeling">CVDR617277_1</meta:user-defined>
    <meta:user-defined meta:name="OVERHEIDop.versieInformatie"/>
  </office:meta>
</office:document-meta>
</file>