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0 november 2018;</text:p>
            <text:p text:style-name="al"/>
            <text:p text:style-name="al">gelet op het bepaalde in artikel 228a van de Gemeentewet;</text:p>
            <text:p text:style-name="al"/>
            <text:p text:style-name="al">besluit vast te stellen de:</text:p>
            <text:p text:style-name="al"/>
            <text:p text:style-name="al"/>
            <text:p text:style-name="al">
            <text:span text:style-name="nadrukvet">Verordening op de heffing en invordering van rioolheff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verbruiksperiode</text:span>: de periode waarop de afrekening van het waterbedrijf betrekking heeft</text:p>
              </text:list-item>
              <text:list-item text:style-override="id1-3-2-2-1-3-4">
                <text:number>d.</text:number>
                <text:p text:style-name="al">
                <text:span text:style-name="nadrukvet">water</text:span>: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van de belastingen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van de rioolheffing afvalwater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eigendom € 144,14 </text:p>
              </text:list-item>
              <text:list-item text:style-override="id1-3-2-2-6-3">
                <text:number>2.</text:number>
                <text:p text:style-name="al">Het heffing als bedoeld in artikel 3, eerste lid, onderdeel b, bedraagt :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waterafvoer   van <text:span text:style-name="nadrukvet">0 tot en met 374 m3</text:span></text:p>
                    </table:table-cell>
                    <table:table-cell table:style-name="cell_frame_all" table:number-rows-spanned="1" table:number-columns-spanned="1">
                      <text:p text:style-name="table_al">€      72,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waterafvoer   van <text:span text:style-name="nadrukvet">375 m3 tot en met 1.999 m3</text:span>, </text:p>
                      <text:p text:style-name="table_al">Vermeerderd met €   0,15 voor elke volle eenheid van 1 m3 afvalwater vanaf 375 m3</text:p>
                    </table:table-cell>
                    <table:table-cell table:style-name="cell_frame_all" table:number-rows-spanned="1" table:number-columns-spanned="1">
                      <text:p text:style-name="table_al">€      72,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waterafvoer   van <text:span text:style-name="nadrukvet">2.000 m³ tot en met 4.999 m3</text:span>,   vermeerderd met € 0,13 voor elke volle eenheid van 1 m³ afvalwater vanaf   2.000 m³</text:p>
                    </table:table-cell>
                    <table:table-cell table:style-name="cell_frame_all" table:number-rows-spanned="1" table:number-columns-spanned="1">
                      <text:p text:style-name="table_al">€    40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waterafvoer   van <text:span text:style-name="nadrukvet">5.000 m³ tot en met 9.999 m3</text:span>,</text:p>
                      <text:p text:style-name="table_al">vermeerderd met €   0,10 voor elke volle eenheid van 1 m³ afvalwater vanaf 5.000 m³</text:p>
                    </table:table-cell>
                    <table:table-cell table:style-name="cell_frame_all" table:number-rows-spanned="1" table:number-columns-spanned="1">
                      <text:p text:style-name="table_al">€    926,1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een waterafvoer   van <text:span text:style-name="nadrukvet">10.000 m³ tot en met 24.999 m³</text:span></text:p>
                      <text:p text:style-name="table_al">vermeerderd met €   0,05 voor elke volle eenheid van 1 m³ afvalwater vanaf 10.000 m³</text:p>
                    </table:table-cell>
                    <table:table-cell table:style-name="cell_frame_all" table:number-rows-spanned="1" table:number-columns-spanned="1">
                      <text:p text:style-name="table_al">€ 1.600,0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een waterafvoer   van <text:span text:style-name="nadrukvet">25.000 m³ tot en met 49.999 m³</text:span></text:p>
                      <text:p text:style-name="table_al">vermeerderd met €   0,04 voor elke volle eenheid van 1 m³ afvalwater vanaf 25.000 m³</text:p>
                    </table:table-cell>
                    <table:table-cell table:style-name="cell_frame_all" table:number-rows-spanned="1" table:number-columns-spanned="1">
                      <text:p text:style-name="table_al">€ 2.610,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een waterafvoer   van <text:span text:style-name="nadrukvet">50.000 m³ en meer</text:span></text:p>
                      <text:p text:style-name="table_al">vermeerderd met €   0,03 voor elke volle eenheid van 1 m³ afvalwater vanaf 50.000 m³</text:p>
                    </table:table-cell>
                    <table:table-cell table:style-name="cell_frame_all" table:number-rows-spanned="1" table:number-columns-spanned="1">
                      <text:p text:style-name="table_al">€ 3.958,68</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derde lid is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a</text:span> Kwijtschelding</text:p>
            <text:list text:style-name="id1-3-2-2-11-2">
              <text:list-item text:style-override="id1-3-2-2-11-2">
                <text:number>1.</text:number>
                <text:p text:style-name="al">Bij de invordering van rioolheffing wordt uitsluitend geheel of gedeeltelijke kwijtschelding verleend voor de tarieven zoals genoemd in artikel 6, lid 2, onderdeel A (rioolheffing, gebruikersbelasting). Kwijtschelding is alleen mogelijk voor natuurlijke personen.</text:p>
              </text:list-item>
              <text:list-item text:style-override="id1-3-2-2-11-3">
                <text:number>2.</text:number>
                <text:p text:style-name="al">Kwijtschelding van belastingen van een natuurlijk persoon die een bedrijf of zelfstandig beroep uitoefent, wordt uitsluitend verleend indien dit geschied in het kader van een akkoord met alle schuldeisers en er geen redelijke mogelijkheid aanwezig is om een derde aansprakelijk te stell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text:span text:style-name="nadrukvet">Verordening rioolrechten 2018</text:span>", vastgesteld in de openbare raadsvergadering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duid als "<text:span text:style-name="nadrukvet">Verordening rioolheffing 2019</text:span>".</text:p>
                <text:p text:style-name="al"/>
              </text:list-item>
            </text:list>
          </text:section>
        </text:section>
        <text:section text:name="regeling-sluiting_id1-3-2-3" text:style-name="regeling-sluiting">
          <text:section text:name="ondertekening_id1-3-2-3-1">
            <text:p><text:span text:style-name="functie">Vastgesteld in de openbare raadsvergadering van: 20 december 2018.</text:span></text:p>
          </text:section>
          <text:section text:name="ondertekening_id1-3-2-3-2">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T. Cnosse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495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955</meta:user-defined>
    <meta:user-defined meta:name="OVERHEIDop.GmbID/DC.identifier">gmb-2018-274955</meta:user-defined>
    <meta:user-defined meta:name="OVERHEID.TaxonomieBeleidsagenda/OVERHEID.category">Financiën | Organisatie en beleid</meta:user-defined>
    <meta:user-defined meta:name="OVERHEID.Gemeente/DC.spatial">Woudenberg</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12-22</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17275_1</meta:user-defined>
    <meta:user-defined meta:name="OVERHEIDop.versieInformatie"/>
  </office:meta>
</office:document-meta>
</file>