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17 december 2018 vergunning verleend voor het plaatsen van 10 borden in de periode van 21 januari tot en met 3 februari 2019 t.b.v. promotie van Neuzelbeurs Broodfabriek Rijswijk (aanvraag met kenmerk 480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9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Neuzelbeurs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54</meta:user-defined>
    <meta:user-defined meta:name="OVERHEIDop.GmbID/DC.identifier">gmb-2018-274954</meta:user-defined>
    <meta:user-defined meta:name="OVERHEID.TaxonomieBeleidsagenda/OVERHEID.category">Ruimte en infrastructuur | Organisatie en beleid</meta:user-defined>
    <meta:user-defined meta:name="OVERHEIDop.referentienummer">48001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