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office:automatic-styles>
  <office:body>
    <office:text>
      <text:p text:style-name="new_page_staatscourant"/>
      <text:p text:style-name="single-kop-titel">Verordening van de gemeenteraad van de gemeente Krimpen aan den IJssel houdende regels omtrent de heffing en invordering van lijkbezorgingsrechten Verordening lijkbezorgingsrechten 2019</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zien het voorstel van burgemeester en wethouders van 6 november 2018;</text:p>
            <text:p text:style-name="al"/>
            <text:p text:style-name="al">gelet op de artikelen 229, eerste lid, aanhef en onderdelen a en b, van de Gemeentewet; </text:p>
            <text:p text:style-name="al"/>
            <text:p text:style-name="al">b e s l u i t :</text:p>
            <text:p text:style-name="al"/>
            <text:p text:style-name="al">vast te stellen de:</text:p>
            <text:p text:style-name="al"/>
            <text:p text:style-name="al">Verordening op de heffing en de invordering van lijkbezorgingsrecht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begraafplaats(en): de algemene begraafplaats ’Waalhoven’ gelegen aan de Tiendweg 47 en de algemene begraafplaats ‘IJsseldijk’ gelegen aan de IJsseldijk 144 nabij de Omloop;</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dere asbussen;</text:p>
              </text:list-item>
              <text:list-item text:style-override="id1-3-2-2-1-3-6">
                <text:number>f.</text:number>
                <text:p text:style-name="al">particulier graf: een graf waarvoor aan een natuurlijk of rechtspersoon het uitsluitend recht is verleend tot: </text:p>
                <text:list text:style-name="id1-3-2-2-1-3-6-3">
                  <text:list-item text:style-override="id1-3-2-2-1-3-6-3-1">
                    <text:number>-</text:number>
                    <text:p text:style-name="al">het doen begraven en begraven houden van lijken;</text:p>
                  </text:list-item>
                  <text:list-item text:style-override="id1-3-2-2-1-3-6-3-2">
                    <text:number>-</text:number>
                    <text:p text:style-name="al">het doen bijzetten en bijgezet houden van asbussen met of zonder urnen;</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urnenkelder: een betonnen keldertje waarvoor aan een natuurlijk persoon of rechtspersoon het uitsluitend recht is verleend tot: </text:p>
                <text:list text:style-name="id1-3-2-2-1-3-8-3">
                  <text:list-item text:style-override="id1-3-2-2-1-3-8-3-1">
                    <text:number>-</text:number>
                    <text:p text:style-name="al">het doen bijzetten en bijgezet houden van asbussen met of zonder urnen;</text:p>
                  </text:list-item>
                  <text:list-item text:style-override="id1-3-2-2-1-3-8-3-2">
                    <text:number>-</text:number>
                    <text:p text:style-name="al">het doen verstrooien van as;</text:p>
                  </text:list-item>
                </text:list>
              </text:list-item>
              <text:list-item text:style-override="id1-3-2-2-1-3-9">
                <text:number>i.</text:number>
                <text:p text:style-name="al">algemeen urnenkelder: betonnen keldertje bij de gemeente in beheer waarin gelegenheid wordt geboden tot het doen bijzetten van asbussen met of zonder urnen;</text:p>
              </text:list-item>
              <text:list-item text:style-override="id1-3-2-2-1-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1">
                <text:number>k.</text:number>
                <text:p text:style-name="al">particuliere urnenplaats: een bovengrondse plaats voor het doen plaatsen van urnen en geplaatst houden van urnen in de urnentuin;</text:p>
              </text:list-item>
              <text:list-item text:style-override="id1-3-2-2-1-3-12">
                <text:number>l.</text:number>
                <text:p text:style-name="al">algemene verstrooiingsplaats: een plaats waarop as van een overledene kan worden verstrooid op het oude deel van begraafplaats Waalhoven;</text:p>
              </text:list-item>
              <text:list-item text:style-override="id1-3-2-2-1-3-13">
                <text:number>m.</text:number>
                <text:p text:style-name="al">algemene verstrooiingsveld: een plaats waarop as van een overledene kan worden verstrooid op het nieuwe deel van begraafplaats Waalhoven;</text:p>
              </text:list-item>
              <text:list-item text:style-override="id1-3-2-2-1-3-14">
                <text:number>n.</text:number>
                <text:p text:style-name="al">particulier asverstrooiingsgraf: een afgebakende plaats op het asverstrooiingsveld waarvoor aan een natuurlijk persoon of rechtspersoon het uitsluitend recht is verleend tot het verstrooien en verstrooid houden van de as van overledenen;</text:p>
              </text:list-item>
              <text:list-item text:style-override="id1-3-2-2-1-3-15">
                <text:number>o.</text:number>
                <text:p text:style-name="al">grafbedekking: gedenkteken of grafbeplanting op een graf, gedenkplaats, verstrooiingsplaats of asverstrooiings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gebruik van de bezittingen, werken of inrichtingen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lijkbezorgingsrechten worden geheven door middel van een aanslag.</text:p>
          </text:section>
          <text:section text:name="artikel_id1-3-2-2-7" text:style-name="artikel">
            <text:p text:style-name="artikel_kop_titel"><text:span text:style-name="artikel_kop_label">Artikel</text:span> <text:span text:style-name="artikel_kop_nr">7</text:span> Ontstaan van de belastingschuld</text:p>
            <text:p text:style-name="al">De lijkbezorgings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één termijn, welke vervalt op de 28e dag na de dagtekening van het aanslagbiljet.</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ijkbezorgingsrech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srechten 2018" van 14 december 2017 wordt ingetrokken met ingang van de in het derde lid genoemde datum van ingang van de heffing, met dien verstande dat zij van toepassing blijft op de belastbare feiten die zich voor de in het derde lid genoemd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9.</text:p>
              </text:list-item>
              <text:list-item text:style-override="id1-3-2-2-11-5">
                <text:number>4.</text:number>
                <text:p text:style-name="al">Deze verordening kan worden aangehaald als de "Verordening lijkbezorgingsrechten 2019".</text:p>
              </text:list-item>
            </text:list>
          </text:section>
        </text:section>
        <text:section text:name="regeling-sluiting_id1-3-2-3" text:style-name="regeling-sluiting">
          <text:section text:name="ondertekening_id1-3-2-3-1">
            <text:p><text:span text:style-name="functie">Aldus besloten door de raad van de gemeente Krimpen aan den IJssel in zijn openbare vergadering van 13 december 2018.</text:span></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 Bijlage </text:span> <text:span text:style-name="nr">1: </text:span> Tarieventabel behorende bij de 'Verordening lijkbezorgingsrechten 2019'.</text:p>
          <text:p text:style-name="al">
          <text:span text:style-name="nadrukvet">Hoofdstuk 1 Verlenen van rechten</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981,8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text:p>
                </table:table-cell>
                <table:table-cell table:style-name="entry" table:number-rows-spanned="1" table:number-columns-spanned="1">
                  <text:p text:style-name="table_al">2.477,2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2.972,6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e   urnenkelde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990,8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text:p>
                </table:table-cell>
                <table:table-cell table:style-name="entry" table:number-rows-spanned="1" table:number-columns-spanned="1">
                  <text:p text:style-name="table_al">1.237,3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485,8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e   urnenni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990,8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text:p>
                </table:table-cell>
                <table:table-cell table:style-name="entry" table:number-rows-spanned="1" table:number-columns-spanned="1">
                  <text:p text:style-name="table_al">1.237,3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485,8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particuliere   urnenplaat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990,8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text:p>
                </table:table-cell>
                <table:table-cell table:style-name="entry" table:number-rows-spanned="1" table:number-columns-spanned="1">
                  <text:p text:style-name="table_al">1.237,3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485,8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particuliere   asverstrooiings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990,8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text:p>
                </table:table-cell>
                <table:table-cell table:style-name="entry" table:number-rows-spanned="1" table:number-columns-spanned="1">
                  <text:p text:style-name="table_al">1.237,3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485,8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bedoeld in de   voorgaande onderdelen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5 jaar: een recht gelijk aan 25% van   het bedrag dat wordt geheven voor het verlenen van het betreffende   uitsluitende recht voor een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periode van 10 jaar een recht gelijk aan 50% van   het bedrag dat wordt geheven voor het verlenen van het betreffende   uitsluitende recht voor een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een periode van 15 jaar: een recht gelijk aan 75% van   het bedrag dat wordt geheven voor het verlenen van het betreffende   uitsluitende recht voor een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voor een periode van 20 jaar: een recht gelijk het bedrag   dat wordt geheven voor het verlenen van het betreffende uitsluitende recht   voor een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egraving of bijzetting in een particulier graf waarvan de   uitgiftetermijn binnen de wettelijke grafrusttermijn afloopt, kan alleen   plaatsvinden onder gelijktijdige verlenging van de uitgiftetermijn met een   zodanige periode dat de dan resterende uitgiftetermijn ten minste gelijk is   aan de wettelijke minimum grafrusttermijn. De verlenging wordt afgerond op   halve jaren en bedraagt zoveel twintigste gedeelten van het tarief genoemd in   1.1.1 t/m 1.1.3 als nodig is om de wettelijke grafrusttermijn te berei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2 Begraven</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099,65</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begraven van een lijk van een kind van 1 tot 12   jaar wordt gehev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49,8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75,4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recht voor een doodgeborene wordt niet geheven indien deze met het   lijk van de moeder in dezelfde lijkkist wordt begra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een tweeling, drieling, enz. die in dezelfde lijkkist wordt   begraven, wordt het tarief genoemd in 2.1, 2.1.1 en 2.1.2 slechts éénmaal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het begraven op buitengewone uren wordt het recht, bedoeld in   2.1, 2.1.1 en 2.1.2 verhoogd met 50%, tenzij het op een buitengewoon uur   begraven van een lijk plaatsvindt op last van het bevoegd gez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Onder buitengewone uren wordt verstaan de uren die vallen buiten de   daarvoor in de Beheerverordening gemeentelijke begraafplaatsen Krimpen aan   den IJssel 2015 aangewezen u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3 Bijzetten van asbussen en urnen</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275,4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kelder</text:p>
                </table:table-cell>
                <table:table-cell table:style-name="entry" table:number-rows-spanned="1" table:number-columns-spanned="1">
                  <text:p text:style-name="table_al">€</text:p>
                </table:table-cell>
                <table:table-cell table:style-name="entry" table:number-rows-spanned="1" table:number-columns-spanned="1">
                  <text:p text:style-name="table_al">275,4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275,4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op een particuliere urnenplaats</text:p>
                </table:table-cell>
                <table:table-cell table:style-name="entry" table:number-rows-spanned="1" table:number-columns-spanned="1">
                  <text:p text:style-name="table_al">€</text:p>
                </table:table-cell>
                <table:table-cell table:style-name="entry" table:number-rows-spanned="1" table:number-columns-spanned="1">
                  <text:p text:style-name="table_al">275,4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de genoemde handelingen als bedoeld in 3.1 tot en met 3.1.5 op   buitengewone uren wordt het recht als bedoeld in deze onderdelen verhoogd met   50%, tenzij deze handelingen plaatsvinden op last van het bevoegd gez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4 Verstrooien van as</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275,4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op de algemene asverstrooiingsplaats (als bedoelt in   artikel 1 l )</text:p>
                </table:table-cell>
                <table:table-cell table:style-name="entry" table:number-rows-spanned="1" table:number-columns-spanned="1">
                  <text:p text:style-name="table_al">€</text:p>
                </table:table-cell>
                <table:table-cell table:style-name="entry" table:number-rows-spanned="1" table:number-columns-spanned="1">
                  <text:p text:style-name="table_al">275,4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op het algemene asverstrooiingsveld (als bedoelt in   artikel 1 m )</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de genoemde handelingen als bedoeld in 4.1 tot en met 4.1.3 op   buitengewone uren wordt het recht als bedoeld in deze onderdelen verhoogd met   50%, tenzij deze handelingen plaatsvinden op last van het bevoegd gez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5 Grafbedekking en onderhoud</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voor het plaatsen of   vernieuwen van een grafbedekking, als bedoeld in artikel 19 van de Beheerverordening   gemeentelijke begraafplaatsen Krimpen aan den IJssel 2015, wordt gehev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28,8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afnemen en weer plaatsen van een grafbedekking bestaande uit   een liggende of staande steen wordt gehev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28,85</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plaatsen van een gedenkplaat aan de urnenmuur</text:p>
                </table:table-cell>
                <table:table-cell table:style-name="entry" table:number-rows-spanned="1" table:number-columns-spanned="1">
                  <text:p text:style-name="table_al">€</text:p>
                </table:table-cell>
                <table:table-cell table:style-name="entry" table:number-rows-spanned="1" table:number-columns-spanned="1">
                  <text:p text:style-name="table_al">228,85</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afnemen en weer plaatsen van een grafbedekking bestaande uit   een combinatie van een liggende en staande steen wordt gehev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457,60</text:p>
                </table:table-cell>
              </table:table-row>
            </table:table>
            <text:p text:style-name="table_bottom"/>
          </text:section>
          <text:p text:style-name="al"/>
          <text:p text:style-name="al">
          <text:span text:style-name="nadrukvet">Hoofdstuk 6 Inschrijven en overboeken</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een particulier   graf in een daartoe bestemd register wordt gehev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1,7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inschrijven en overboeken van een particuliere   urnenkelder in een daartoe bestemd register wordt gehev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1,7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inschrijven en overboeken van een particuliere   urnennis in een daartoe bestemd register wordt gehev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1,75</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inschrijven en overboeken van een particuliere   urnenplaats in een daartoe bestemd register wordt gehev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1,75</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inschrijven en overboeken van een particulier asverstrooiingsgraf   in een daartoe bestemd register wordt gehev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1,75</text:p>
                </table:table-cell>
              </table:table-row>
            </table:table>
            <text:p text:style-name="table_bottom"/>
          </text:section>
          <text:p text:style-name="al"/>
          <text:p text:style-name="al">
          <text:span text:style-name="nadrukvet">Hoofdstuk 7 Opgraven of ruimen</text:spa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text:span text:style-name="nadrukcur">opgraven</text:span> van een lijk, niet   door het openbaar gezag bevol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422,7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na <text:span text:style-name="nadrukcur">opgraven</text:span>   weer opnieuw begraven in hetzelfde graf wordt gehev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812,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na<text:span text:style-name="nadrukcur"> opgraven</text:span>   weer begraven in een ander graf wordt gehev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202,3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uit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275,40</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uit een particulier urnenkelder</text:p>
                </table:table-cell>
                <table:table-cell table:style-name="entry" table:number-rows-spanned="1" table:number-columns-spanned="1">
                  <text:p text:style-name="table_al">€</text:p>
                </table:table-cell>
                <table:table-cell table:style-name="entry" table:number-rows-spanned="1" table:number-columns-spanned="1">
                  <text:p text:style-name="table_al">275,40</text:p>
                </table:table-cell>
              </table:table-row>
              <table:table-row table:style-name="row">
                <table:table-cell table:style-name="entry" table:number-rows-spanned="1" table:number-columns-spanned="1">
                  <text:p text:style-name="table_al">7.4.3</text:p>
                </table:table-cell>
                <table:table-cell table:style-name="entry" table:number-rows-spanned="1" table:number-columns-spanned="1">
                  <text:p text:style-name="table_al">uit een algemene urnenkelder</text:p>
                </table:table-cell>
                <table:table-cell table:style-name="entry" table:number-rows-spanned="1" table:number-columns-spanned="1">
                  <text:p text:style-name="table_al">€</text:p>
                </table:table-cell>
                <table:table-cell table:style-name="entry" table:number-rows-spanned="1" table:number-columns-spanned="1">
                  <text:p text:style-name="table_al">275,40</text:p>
                </table:table-cell>
              </table:table-row>
              <table:table-row table:style-name="row">
                <table:table-cell table:style-name="entry" table:number-rows-spanned="1" table:number-columns-spanned="1">
                  <text:p text:style-name="table_al">7.4.4</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75,40</text:p>
                </table:table-cell>
              </table:table-row>
              <table:table-row table:style-name="row">
                <table:table-cell table:style-name="entry" table:number-rows-spanned="1" table:number-columns-spanned="1">
                  <text:p text:style-name="table_al">7.4.5</text:p>
                </table:table-cell>
                <table:table-cell table:style-name="entry" table:number-rows-spanned="1" table:number-columns-spanned="1">
                  <text:p text:style-name="table_al">Voor het na ruimen van een graf begraven van de   overblijfselen van een lijk in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75,4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ruimen (schudden) van een graf op verzoek van de rechthebbende   wordt gehev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341,70</text:p>
                </table:table-cell>
              </table:table-row>
            </table:table>
            <text:p text:style-name="table_bottom"/>
          </text:section>
          <text:p text:style-name="al"/>
          <text:p text:style-name="al">
          <text:span text:style-name="nadrukvet">Hoofdstuk 8 Reserveren</text:span>
        </text:p>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reserveren van een particulier 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981,8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text:p>
                </table:table-cell>
                <table:table-cell table:style-name="entry" table:number-rows-spanned="1" table:number-columns-spanned="1">
                  <text:p text:style-name="table_al">2.477,20</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2.972,65</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reserveren van een particuliere urnenkelde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990,85</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text:p>
                </table:table-cell>
                <table:table-cell table:style-name="entry" table:number-rows-spanned="1" table:number-columns-spanned="1">
                  <text:p text:style-name="table_al">1.237,30</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485,8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reserveren van een particuliere urnenni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990,85</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text:p>
                </table:table-cell>
                <table:table-cell table:style-name="entry" table:number-rows-spanned="1" table:number-columns-spanned="1">
                  <text:p text:style-name="table_al">1.237,30</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485,8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reserveren van een particuliere urnenplaat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990,85</text:p>
                </table:table-cell>
              </table:table-row>
              <table:table-row table:style-name="row">
                <table:table-cell table:style-name="entry" table:number-rows-spanned="1" table:number-columns-spanned="1">
                  <text:p text:style-name="table_al">8.4.2</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text:p>
                </table:table-cell>
                <table:table-cell table:style-name="entry" table:number-rows-spanned="1" table:number-columns-spanned="1">
                  <text:p text:style-name="table_al">1.237,30</text:p>
                </table:table-cell>
              </table:table-row>
              <table:table-row table:style-name="row">
                <table:table-cell table:style-name="entry" table:number-rows-spanned="1" table:number-columns-spanned="1">
                  <text:p text:style-name="table_al">8.4.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485,8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het reserveren van een particulier   asverstrooiings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990,85</text:p>
                </table:table-cell>
              </table:table-row>
              <table:table-row table:style-name="row">
                <table:table-cell table:style-name="entry" table:number-rows-spanned="1" table:number-columns-spanned="1">
                  <text:p text:style-name="table_al">8.5.2</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text:p>
                </table:table-cell>
                <table:table-cell table:style-name="entry" table:number-rows-spanned="1" table:number-columns-spanned="1">
                  <text:p text:style-name="table_al">1.237,30</text:p>
                </table:table-cell>
              </table:table-row>
              <table:table-row table:style-name="row">
                <table:table-cell table:style-name="entry" table:number-rows-spanned="1" table:number-columns-spanned="1">
                  <text:p text:style-name="table_al">8.5.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485,80</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Voor het recht om een door belanghebbende gewenst eigen   graf te mogen reserveren wordt naast het bedrag als bedoeld in de artikelen   8.1 t/m 8.5.3 een bedrag geheven van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36,65</text:p>
                </table:table-cell>
              </table:table-row>
            </table:table>
            <text:p text:style-name="table_bottom"/>
          </text:section>
          <text:p text:style-name="al"/>
          <text:p text:style-name="al">
          <text:span text:style-name="nadrukvet">Hoofdstuk 9 Gedenkbomen</text:span>
        </text:p>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plaatsen van een gedenkblad in een gedenkboom op het verzamelgraf, wordt   gehev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86,3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plaatsen van een gedenkblad in een gedenkboom op de gedenkplaats voor   kinderen geboren voor de 24<text:span text:style-name="sup">e</text:span> week van de zwangerschap, wordt   gehev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76,15</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Indien   er een gedenkblad wordt geplaatst als bedoeld in artikel 9.2 en het lijk van   het kind geboren voor de 24e week van de zwangerschap wordt begraven bij de   gedenkboom wordt alleen  het bedrag als   genoemd in artikel 2.1.2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0 Overige diensten</text:span>
        </text:p>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oor   het gebruik maken van de aula inclusief keukenfaciliteiten in het   afscheidscentrum op de algemene begraafplaats “Waalhoven”, gelegen aan de   Tiendweg 47, wordt geheven per eenheid van een half uur</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96,70</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Voor   het gebruik maken van de aula exclusief keukenfaciliteiten in het   afscheidscentrum op de algemene begraafplaats “Waalhoven”, gelegen aan de   Tiendweg 47, wordt geheven per eenheid van een half uur</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78,65</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Voor   het alleen gebruik maken van de hal in het afscheidscentrum op de algemene   begraafplaats “Waalhoven”, gelegen aan de Tiendweg 47, wordt geheven per   eenheid van een half uur</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39,90</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Voor het gebruik maken van de aula op de algemene begraafplaats   “IJsseldijk”, gelegen aan de IJsseldijk nabij de Omloop, wordt geheven per   eenheid van een half uur</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39,90</text:p>
                </table:table-cell>
              </table:table-row>
            </table:table>
            <text:p text:style-name="table_bottom"/>
          </text:section>
          <text:p text:style-name="al"/>
          <text:p text:style-name="al">Behorende bij raadsbesluit van 13 december 2018.</text:p>
          <text:p text:style-name="al">De griffier van de gemeente Krimpen aan den IJssel,</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7495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5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5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Krimpen aan den IJssel houdende regels omtrent de heffing en invordering van lijkbezorgingsrechten Verordening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4950</meta:user-defined>
    <meta:user-defined meta:name="OVERHEIDop.GmbID/DC.identifier">gmb-2018-274950</meta:user-defined>
    <meta:user-defined meta:name="OVERHEID.TaxonomieBeleidsagenda/OVERHEID.category">Financiën | Organisatie en beleid</meta:user-defined>
    <meta:user-defined meta:name="OVERHEID.Gemeente/DC.spatial">Krimpen aan den IJssel</meta:user-defined>
    <meta:user-defined meta:name="DC.source">artikel 229, eerste lid, van de Gemeentewet;1.0:c:BWBR0005416&amp;artikel=229&amp;lid=1&amp;g=2018-09-19</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xs:date/OVERHEIDop.startdatum">2018-12-25</meta:user-defined>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op.betreftRegeling">CVDR617273_1</meta:user-defined>
    <meta:user-defined meta:name="OVERHEIDop.versieInformatie"/>
  </office:meta>
</office:document-meta>
</file>