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Voorhoede 6 Wormer, plaatsen antenne (in tuin voor zendamateur doelei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december 2018</text:p>
            <text:p text:style-name="common-al">Ons kenmerk: WB/2018/03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494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4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4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hoede 6 Wormer, plaatsen antenne (in tuin voor zendamateur doelei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49</meta:user-defined>
    <meta:user-defined meta:name="OVERHEIDop.GmbID/DC.identifier">gmb-2018-274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L 6</meta:user-defined>
    <meta:user-defined meta:name="OVERHEIDop.woonplaats">Wormer</meta:user-defined>
    <meta:user-defined meta:name="OVERHEIDop.straatnaam">De Voorhoede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96 501379</meta:user-defined>
    <meta:user-defined meta:name="OVERHEIDop.versieInformatie"/>
  </office:meta>
</office:document-meta>
</file>