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laan 41 te Velserbroek, evenement op 5 januari 2019 (100% Nieuwjaarsborr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 Westlaan 41, evenement op 5 januari 2019 (100% Nieuwjaarsborrel) (18/12/2018) 1732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94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4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4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laan 41 te Velserbroek, evenement op 5 januari 2019 (100% Nieuwjaarsborrel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48</meta:user-defined>
    <meta:user-defined meta:name="OVERHEIDop.GmbID/DC.identifier">gmb-2018-274948</meta:user-defined>
    <meta:user-defined meta:name="OVERHEID.TaxonomieBeleidsagenda/OVERHEID.category">Cultuur en recreatie | Organisatie en beleid</meta:user-defined>
    <meta:user-defined meta:name="OVERHEIDop.referentienummer">1732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L 41a</meta:user-defined>
    <meta:user-defined meta:name="OVERHEIDop.woonplaats">Velserbroek</meta:user-defined>
    <meta:user-defined meta:name="OVERHEIDop.straatnaam">West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442 493203</meta:user-defined>
    <meta:user-defined meta:name="OVERHEIDop.versieInformatie"/>
  </office:meta>
</office:document-meta>
</file>