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3-3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1-1-5-3-3-1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1-1-5-3-3-2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mtrent subsidie elektrisch vervo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  <text:p text:style-name="al"/>
            <text:p text:style-name="al">Brengen ter algemene kennis dat zij in hun vergadering van 11 december 2018 hebben besloten:</text:p>
            <text:p text:style-name="al"/>
            <text:list text:style-name="id1-3-2-1-1-5">
              <text:list-item text:style-override="id1-3-2-1-1-5-1">
                <text:number>1.</text:number>
                <text:p text:style-name="al">Vast te stellen bijgevoegde subsidieregeling voor de aanschaf van elektrische voertuigen voor zakelijk gebruik in Amsterdam 2019, die in werking treedt op 1 januari 2019</text:p>
              </text:list-item>
              <text:list-item text:style-override="id1-3-2-1-1-5-2">
                <text:number>2.</text:number>
                <text:p text:style-name="al">In te trekken van de subsidieregeling voor de aanschaf van elektrische voertuigen voor zakelijk gebruik in Amsterdam per 31 december 2018.</text:p>
              </text:list-item>
              <text:list-item text:style-override="id1-3-2-1-1-5-3">
                <text:number>3.</text:number>
                <text:p text:style-name="al">Vast te stellen van de bijgevoegde regeling subsidieaanschaf elektrische taxi’s voor gebruik in Amsterdam 2019:</text:p>
                <text:list text:style-name="id1-3-2-1-1-5-3-3">
                  <text:list-item text:style-override="id1-3-2-1-1-5-3-3-1">
                    <text:number>3.1</text:number>
                    <text:p text:style-name="al">die in werking treedt op 1 januari 2019,</text:p>
                  </text:list-item>
                  <text:list-item text:style-override="id1-3-2-1-1-5-3-3-2">
                    <text:number>3.2</text:number>
                    <text:p text:style-name="al">en de subsidieregeling vervalt op 01 oktober 2019, dan wel eerder indien het subsidieplafond bereikt is, zoals bepaald in artikel 7 van deze subsidieregeling.</text:p>
                  </text:list-item>
                </text:list>
              </text:list-item>
              <text:list-item text:style-override="id1-3-2-1-1-5-4">
                <text:number>4.</text:number>
                <text:p text:style-name="al">In te stemmen met het beschikbaar stellen van €1,5 miljoen extra voor de ‘subsidieregeling voor de aanschaf van elektrische voertuigen voor zakelijk gebruik in Amsterdam 2019’ (voor de voertuigcategorieën; personenauto’s, bestelauto’s, vrachtauto’s/bussen) waarbij het subsidieplafond voor de subsidieregeling als bedoeld onder 1) wordt vastgesteld op € 7,1 miljo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&amp;W stelt de “subsidieregeling voor de aanschaf van elektrische voertuigen</text:p>
            <text:p text:style-name="al">voor zakelijk gebruik in Amsterdam 2019”vast, en trekt de “subsidieregeling voor de</text:p>
            <text:p text:style-name="al">aanschaf van elektrische voertuigen voor zakelijk gebruik in Amsterdam” in en verlengt</text:p>
            <text:p text:style-name="al">de regeling “subsidieaanschaf elektrische taxi’s voor gebruik in Amsterdam” tot en met 1</text:p>
            <text:p text:style-name="al">oktober 2019. Het college stelt €1,5 miljoen extra beschikbaar voor de ‘subsidieregeling</text:p>
            <text:p text:style-name="al">voor de aanschaf van elektrische voertuigen voor zakelijk gebruik in Amsterdam 2019’ (voor</text:p>
            <text:p text:style-name="al">de voertuigcategorieën; personenauto’s, bestelauto’s, vrachtauto’s/bussen) waardoor het</text:p>
            <text:p text:style-name="al">totaal vast te stellen op € 7,1 miljo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tuurlijke</text:span></text:p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emke Halsema, 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>Wil Rutten,</text:span></text:p>
            <text:p><text:span text:style-name="functie">waarnemend 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94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4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4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Amsterdam houdende regels omtrent subsidie elektrisch verv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41</meta:user-defined>
    <meta:user-defined meta:name="OVERHEIDop.GmbID/DC.identifier">gmb-2018-274941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DC.source">Onbekend;</meta:user-defined>
    <meta:user-defined meta:name="DCTERMS.alternative">Verlenging van de subsidieregelingen elektrisch vervo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12-21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17271_1</meta:user-defined>
    <meta:user-defined meta:name="OVERHEIDop.versieInformatie"/>
  </office:meta>
</office:document-meta>
</file>