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style:style style:family="table-column" style:parent-style-name="colspec" style:name="id1-3-2-1-1-77-1-2-1-1">
      <style:table-column-properties/>
    </style:style>
    <style:style style:family="table-column" style:parent-style-name="colspec" style:name="id1-3-2-1-1-77-1-2-1-2">
      <style:table-column-properties/>
    </style:style>
    <style:style style:family="table-column" style:parent-style-name="colspec" style:name="id1-3-2-1-1-77-1-2-1-3">
      <style:table-column-properties/>
    </style:style>
    <text:list-style style:name="id1-3-2-1-1-77-1-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2-1-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1-2-1-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2-1-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1-2-1-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1-2-1-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7-1-2-1-4-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style:style style:family="table-column" style:parent-style-name="colspec" style:name="id1-3-2-1-1-79-1-2-1-1">
      <style:table-column-properties/>
    </style:style>
    <style:style style:family="table-column" style:parent-style-name="colspec" style:name="id1-3-2-1-1-79-1-2-1-2">
      <style:table-column-properties/>
    </style:style>
    <style:style style:family="table-column" style:parent-style-name="colspec" style:name="id1-3-2-1-1-79-1-2-1-3">
      <style:table-column-properties/>
    </style:style>
    <style:style style:family="table-column" style:parent-style-name="colspec" style:name="id1-3-2-1-1-79-1-2-1-4">
      <style:table-column-properties/>
    </style:style>
    <text:list-style style:name="id1-3-2-1-1-81">
      <text:list-level-style-bullet style:num-suffix="" text:bullet-char="​" text:level="1">
        <style:list-level-properties text:min-label-width="10mm"/>
      </text:list-level-style-bullet>
    </text:list-style>
    <text:list-style style:name="id1-3-2-1-1-81-1">
      <text:list-level-style-bullet style:num-suffix="" text:bullet-char="​" text:level="1">
        <style:list-level-properties text:min-label-width="10mm"/>
      </text:list-level-style-bullet>
    </text:list-style>
    <style:style style:family="table-column" style:parent-style-name="colspec" style:name="id1-3-2-1-1-81-1-2-1-1">
      <style:table-column-properties/>
    </style:style>
    <style:style style:family="table-column" style:parent-style-name="colspec" style:name="id1-3-2-1-1-81-1-2-1-2">
      <style:table-column-properties/>
    </style:style>
    <style:style style:family="table-column" style:parent-style-name="colspec" style:name="id1-3-2-1-1-81-1-2-1-3">
      <style:table-column-properties/>
    </style: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style:style style:family="table-column" style:parent-style-name="colspec" style:name="id1-3-2-1-1-83-1-2-1-1">
      <style:table-column-properties/>
    </style:style>
    <style:style style:family="table-column" style:parent-style-name="colspec" style:name="id1-3-2-1-1-83-1-2-1-2">
      <style:table-column-properties/>
    </style:style>
    <style:style style:family="table-column" style:parent-style-name="colspec" style:name="id1-3-2-1-1-83-1-2-1-3">
      <style:table-column-properties/>
    </style: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style:style style:family="table-column" style:parent-style-name="colspec" style:name="id1-3-2-1-1-85-1-2-1-1">
      <style:table-column-properties/>
    </style:style>
    <style:style style:family="table-column" style:parent-style-name="colspec" style:name="id1-3-2-1-1-85-1-2-1-2">
      <style:table-column-properties/>
    </style:style>
    <style:style style:family="table-column" style:parent-style-name="colspec" style:name="id1-3-2-1-1-85-1-2-1-3">
      <style:table-column-properties/>
    </style:style>
    <text:list-style style:name="id1-3-2-1-1-89">
      <text:list-level-style-bullet style:num-suffix="" text:bullet-char="​" text:level="1">
        <style:list-level-properties text:min-label-width="10mm"/>
      </text:list-level-style-bullet>
    </text:list-style>
    <text:list-style style:name="id1-3-2-1-1-89-1">
      <text:list-level-style-bullet style:num-suffix="" text:bullet-char="​" text:level="1">
        <style:list-level-properties text:min-label-width="10mm"/>
      </text:list-level-style-bullet>
    </text:list-style>
    <style:style style:family="table-column" style:parent-style-name="colspec" style:name="id1-3-2-1-1-89-1-2-1-1">
      <style:table-column-properties/>
    </style:style>
    <style:style style:family="table-column" style:parent-style-name="colspec" style:name="id1-3-2-1-1-89-1-2-1-2">
      <style:table-column-properties/>
    </style:style>
    <style:style style:family="table-column" style:parent-style-name="colspec" style:name="id1-3-2-1-1-89-1-2-1-3">
      <style:table-column-properties/>
    </style: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style:style style:family="table-column" style:parent-style-name="colspec" style:name="id1-3-2-1-1-91-1-2-1-1">
      <style:table-column-properties/>
    </style:style>
    <style:style style:family="table-column" style:parent-style-name="colspec" style:name="id1-3-2-1-1-91-1-2-1-2">
      <style:table-column-properties/>
    </style:style>
    <style:style style:family="table-column" style:parent-style-name="colspec" style:name="id1-3-2-1-1-91-1-2-1-3">
      <style:table-column-properties/>
    </style:style>
    <text:list-style style:name="id1-3-2-1-1-93">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style:style style:family="table-column" style:parent-style-name="colspec" style:name="id1-3-2-1-1-93-1-2-1-1">
      <style:table-column-properties/>
    </style:style>
    <style:style style:family="table-column" style:parent-style-name="colspec" style:name="id1-3-2-1-1-93-1-2-1-2">
      <style:table-column-properties/>
    </style:style>
    <style:style style:family="table-column" style:parent-style-name="colspec" style:name="id1-3-2-1-1-93-1-2-1-3">
      <style:table-column-properties/>
    </style: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style:style style:family="table-column" style:parent-style-name="colspec" style:name="id1-3-2-1-1-95-1-2-1-1">
      <style:table-column-properties/>
    </style:style>
    <style:style style:family="table-column" style:parent-style-name="colspec" style:name="id1-3-2-1-1-95-1-2-1-2">
      <style:table-column-properties/>
    </style:style>
    <style:style style:family="table-column" style:parent-style-name="colspec" style:name="id1-3-2-1-1-95-1-2-1-3">
      <style:table-column-properties/>
    </style:style>
    <text:list-style style:name="id1-3-2-1-1-98">
      <text:list-level-style-bullet style:num-suffix="" text:bullet-char="​" text:level="1">
        <style:list-level-properties text:min-label-width="10mm"/>
      </text:list-level-style-bullet>
    </text:list-style>
    <text:list-style style:name="id1-3-2-1-1-98-1">
      <text:list-level-style-bullet style:num-suffix="" text:bullet-char="​" text:level="1">
        <style:list-level-properties text:min-label-width="10mm"/>
      </text:list-level-style-bullet>
    </text:list-style>
    <style:style style:family="table-column" style:parent-style-name="colspec" style:name="id1-3-2-1-1-98-1-2-1-1">
      <style:table-column-properties/>
    </style:style>
    <style:style style:family="table-column" style:parent-style-name="colspec" style:name="id1-3-2-1-1-98-1-2-1-2">
      <style:table-column-properties/>
    </style:style>
    <style:style style:family="table-column" style:parent-style-name="colspec" style:name="id1-3-2-1-1-98-1-2-1-3">
      <style:table-column-properties/>
    </style:style>
    <text:list-style style:name="id1-3-2-1-1-100">
      <text:list-level-style-bullet style:num-suffix="" text:bullet-char="​" text:level="1">
        <style:list-level-properties text:min-label-width="10mm"/>
      </text:list-level-style-bullet>
    </text:list-style>
    <text:list-style style:name="id1-3-2-1-1-100-1">
      <text:list-level-style-bullet style:num-suffix="" text:bullet-char="​" text:level="1">
        <style:list-level-properties text:min-label-width="10mm"/>
      </text:list-level-style-bullet>
    </text:list-style>
    <style:style style:family="table-column" style:parent-style-name="colspec" style:name="id1-3-2-1-1-100-1-2-1-1">
      <style:table-column-properties/>
    </style:style>
    <style:style style:family="table-column" style:parent-style-name="colspec" style:name="id1-3-2-1-1-100-1-2-1-2">
      <style:table-column-properties/>
    </style:style>
    <style:style style:family="table-column" style:parent-style-name="colspec" style:name="id1-3-2-1-1-100-1-2-1-3">
      <style:table-column-properties/>
    </style:style>
    <text:list-style style:name="id1-3-2-1-1-104">
      <text:list-level-style-bullet style:num-suffix="" text:bullet-char="​" text:level="1">
        <style:list-level-properties text:min-label-width="10mm"/>
      </text:list-level-style-bullet>
    </text:list-style>
    <text:list-style style:name="id1-3-2-1-1-104-1">
      <text:list-level-style-bullet style:num-suffix="" text:bullet-char="​" text:level="1">
        <style:list-level-properties text:min-label-width="10mm"/>
      </text:list-level-style-bullet>
    </text:list-style>
    <style:style style:family="table-column" style:parent-style-name="colspec" style:name="id1-3-2-1-1-104-1-2-1-1">
      <style:table-column-properties/>
    </style:style>
    <style:style style:family="table-column" style:parent-style-name="colspec" style:name="id1-3-2-1-1-104-1-2-1-2">
      <style:table-column-properties/>
    </style:style>
    <style:style style:family="table-column" style:parent-style-name="colspec" style:name="id1-3-2-1-1-104-1-2-1-3">
      <style:table-column-properties/>
    </style:style>
    <text:list-style style:name="id1-3-2-1-1-106">
      <text:list-level-style-bullet style:num-suffix="" text:bullet-char="​" text:level="1">
        <style:list-level-properties text:min-label-width="10mm"/>
      </text:list-level-style-bullet>
    </text:list-style>
    <text:list-style style:name="id1-3-2-1-1-106-1">
      <text:list-level-style-bullet style:num-suffix="" text:bullet-char="​" text:level="1">
        <style:list-level-properties text:min-label-width="10mm"/>
      </text:list-level-style-bullet>
    </text:list-style>
    <style:style style:family="table-column" style:parent-style-name="colspec" style:name="id1-3-2-1-1-106-1-2-1-1">
      <style:table-column-properties/>
    </style:style>
    <style:style style:family="table-column" style:parent-style-name="colspec" style:name="id1-3-2-1-1-106-1-2-1-2">
      <style:table-column-properties/>
    </style:style>
    <style:style style:family="table-column" style:parent-style-name="colspec" style:name="id1-3-2-1-1-106-1-2-1-3">
      <style:table-column-properties/>
    </style: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style:style style:family="table-column" style:parent-style-name="colspec" style:name="id1-3-2-1-1-108-1-2-1-1">
      <style:table-column-properties/>
    </style:style>
    <style:style style:family="table-column" style:parent-style-name="colspec" style:name="id1-3-2-1-1-108-1-2-1-2">
      <style:table-column-properties/>
    </style:style>
    <style:style style:family="table-column" style:parent-style-name="colspec" style:name="id1-3-2-1-1-108-1-2-1-3">
      <style:table-column-properties/>
    </style:style>
    <text:list-style style:name="id1-3-2-1-1-110">
      <text:list-level-style-bullet style:num-suffix="" text:bullet-char="​" text:level="1">
        <style:list-level-properties text:min-label-width="10mm"/>
      </text:list-level-style-bullet>
    </text:list-style>
    <text:list-style style:name="id1-3-2-1-1-110-1">
      <text:list-level-style-bullet style:num-suffix="" text:bullet-char="​" text:level="1">
        <style:list-level-properties text:min-label-width="10mm"/>
      </text:list-level-style-bullet>
    </text:list-style>
    <style:style style:family="table-column" style:parent-style-name="colspec" style:name="id1-3-2-1-1-110-1-2-1-1">
      <style:table-column-properties/>
    </style:style>
    <style:style style:family="table-column" style:parent-style-name="colspec" style:name="id1-3-2-1-1-110-1-2-1-2">
      <style:table-column-properties/>
    </style:style>
    <style:style style:family="table-column" style:parent-style-name="colspec" style:name="id1-3-2-1-1-110-1-2-1-3">
      <style:table-column-properties/>
    </style: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style:style style:family="table-column" style:parent-style-name="colspec" style:name="id1-3-2-1-1-113-1-2-1-1">
      <style:table-column-properties/>
    </style:style>
    <style:style style:family="table-column" style:parent-style-name="colspec" style:name="id1-3-2-1-1-113-1-2-1-2">
      <style:table-column-properties/>
    </style:style>
    <style:style style:family="table-column" style:parent-style-name="colspec" style:name="id1-3-2-1-1-113-1-2-1-3">
      <style:table-column-properties/>
    </style: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style:style style:family="table-column" style:parent-style-name="colspec" style:name="id1-3-2-1-1-116-1-2-1-1">
      <style:table-column-properties/>
    </style:style>
    <style:style style:family="table-column" style:parent-style-name="colspec" style:name="id1-3-2-1-1-116-1-2-1-2">
      <style:table-column-properties/>
    </style:style>
    <style:style style:family="table-column" style:parent-style-name="colspec" style:name="id1-3-2-1-1-116-1-2-1-3">
      <style:table-column-properties/>
    </style:style>
    <text:list-style style:name="id1-3-2-1-1-118">
      <text:list-level-style-bullet style:num-suffix="" text:bullet-char="​" text:level="1">
        <style:list-level-properties text:min-label-width="10mm"/>
      </text:list-level-style-bullet>
    </text:list-style>
    <text:list-style style:name="id1-3-2-1-1-118-1">
      <text:list-level-style-bullet style:num-suffix="" text:bullet-char="​" text:level="1">
        <style:list-level-properties text:min-label-width="10mm"/>
      </text:list-level-style-bullet>
    </text:list-style>
    <style:style style:family="table-column" style:parent-style-name="colspec" style:name="id1-3-2-1-1-118-1-2-1-1">
      <style:table-column-properties/>
    </style:style>
    <style:style style:family="table-column" style:parent-style-name="colspec" style:name="id1-3-2-1-1-118-1-2-1-2">
      <style:table-column-properties/>
    </style:style>
    <style:style style:family="table-column" style:parent-style-name="colspec" style:name="id1-3-2-1-1-118-1-2-1-3">
      <style:table-column-properties/>
    </style:style>
    <text:list-style style:name="id1-3-2-1-1-120">
      <text:list-level-style-bullet style:num-suffix="" text:bullet-char="​" text:level="1">
        <style:list-level-properties text:min-label-width="10mm"/>
      </text:list-level-style-bullet>
    </text:list-style>
    <text:list-style style:name="id1-3-2-1-1-120-1">
      <text:list-level-style-bullet style:num-suffix="" text:bullet-char="​" text:level="1">
        <style:list-level-properties text:min-label-width="10mm"/>
      </text:list-level-style-bullet>
    </text:list-style>
    <style:style style:family="table-column" style:parent-style-name="colspec" style:name="id1-3-2-1-1-120-1-2-1-1">
      <style:table-column-properties/>
    </style:style>
    <style:style style:family="table-column" style:parent-style-name="colspec" style:name="id1-3-2-1-1-120-1-2-1-2">
      <style:table-column-properties/>
    </style:style>
    <style:style style:family="table-column" style:parent-style-name="colspec" style:name="id1-3-2-1-1-120-1-2-1-3">
      <style:table-column-properties/>
    </style:style>
    <text:list-style style:name="id1-3-2-1-1-124">
      <text:list-level-style-bullet style:num-suffix="" text:bullet-char="​" text:level="1">
        <style:list-level-properties text:min-label-width="10mm"/>
      </text:list-level-style-bullet>
    </text:list-style>
    <text:list-style style:name="id1-3-2-1-1-124-1">
      <text:list-level-style-bullet style:num-suffix="" text:bullet-char="​" text:level="1">
        <style:list-level-properties text:min-label-width="10mm"/>
      </text:list-level-style-bullet>
    </text:list-style>
    <style:style style:family="table-column" style:parent-style-name="colspec" style:name="id1-3-2-1-1-124-1-2-1-1">
      <style:table-column-properties/>
    </style:style>
    <style:style style:family="table-column" style:parent-style-name="colspec" style:name="id1-3-2-1-1-124-1-2-1-2">
      <style:table-column-properties/>
    </style:style>
    <style:style style:family="table-column" style:parent-style-name="colspec" style:name="id1-3-2-1-1-124-1-2-1-3">
      <style:table-column-properties/>
    </style:style>
    <text:list-style style:name="id1-3-2-1-1-126">
      <text:list-level-style-bullet style:num-suffix="" text:bullet-char="​" text:level="1">
        <style:list-level-properties text:min-label-width="10mm"/>
      </text:list-level-style-bullet>
    </text:list-style>
    <text:list-style style:name="id1-3-2-1-1-126-1">
      <text:list-level-style-bullet style:num-suffix="" text:bullet-char="​" text:level="1">
        <style:list-level-properties text:min-label-width="10mm"/>
      </text:list-level-style-bullet>
    </text:list-style>
    <style:style style:family="table-column" style:parent-style-name="colspec" style:name="id1-3-2-1-1-126-1-2-1-1">
      <style:table-column-properties/>
    </style:style>
    <style:style style:family="table-column" style:parent-style-name="colspec" style:name="id1-3-2-1-1-126-1-2-1-2">
      <style:table-column-properties/>
    </style:style>
    <style:style style:family="table-column" style:parent-style-name="colspec" style:name="id1-3-2-1-1-126-1-2-1-3">
      <style:table-column-properties/>
    </style:style>
    <text:list-style style:name="id1-3-2-1-1-130">
      <text:list-level-style-bullet style:num-suffix="" text:bullet-char="​" text:level="1">
        <style:list-level-properties text:min-label-width="10mm"/>
      </text:list-level-style-bullet>
    </text:list-style>
    <text:list-style style:name="id1-3-2-1-1-130-1">
      <text:list-level-style-bullet style:num-suffix="" text:bullet-char="​" text:level="1">
        <style:list-level-properties text:min-label-width="10mm"/>
      </text:list-level-style-bullet>
    </text:list-style>
    <style:style style:family="table-column" style:parent-style-name="colspec" style:name="id1-3-2-1-1-130-1-2-1-1">
      <style:table-column-properties/>
    </style:style>
    <style:style style:family="table-column" style:parent-style-name="colspec" style:name="id1-3-2-1-1-130-1-2-1-2">
      <style:table-column-properties/>
    </style:style>
    <style:style style:family="table-column" style:parent-style-name="colspec" style:name="id1-3-2-1-1-130-1-2-1-3">
      <style:table-column-properties/>
    </style:style>
    <text:list-style style:name="id1-3-2-1-1-132">
      <text:list-level-style-bullet style:num-suffix="" text:bullet-char="​" text:level="1">
        <style:list-level-properties text:min-label-width="10mm"/>
      </text:list-level-style-bullet>
    </text:list-style>
    <text:list-style style:name="id1-3-2-1-1-132-1">
      <text:list-level-style-bullet style:num-suffix="" text:bullet-char="​" text:level="1">
        <style:list-level-properties text:min-label-width="10mm"/>
      </text:list-level-style-bullet>
    </text:list-style>
    <style:style style:family="table-column" style:parent-style-name="colspec" style:name="id1-3-2-1-1-132-1-2-1-1">
      <style:table-column-properties/>
    </style:style>
    <style:style style:family="table-column" style:parent-style-name="colspec" style:name="id1-3-2-1-1-132-1-2-1-2">
      <style:table-column-properties/>
    </style:style>
    <style:style style:family="table-column" style:parent-style-name="colspec" style:name="id1-3-2-1-1-132-1-2-1-3">
      <style:table-column-properties/>
    </style:style>
    <text:list-style style:name="id1-3-2-1-1-134">
      <text:list-level-style-bullet style:num-suffix="" text:bullet-char="​" text:level="1">
        <style:list-level-properties text:min-label-width="10mm"/>
      </text:list-level-style-bullet>
    </text:list-style>
    <text:list-style style:name="id1-3-2-1-1-134-1">
      <text:list-level-style-bullet style:num-suffix="" text:bullet-char="​" text:level="1">
        <style:list-level-properties text:min-label-width="10mm"/>
      </text:list-level-style-bullet>
    </text:list-style>
    <style:style style:family="table-column" style:parent-style-name="colspec" style:name="id1-3-2-1-1-134-1-2-1-1">
      <style:table-column-properties/>
    </style:style>
    <style:style style:family="table-column" style:parent-style-name="colspec" style:name="id1-3-2-1-1-134-1-2-1-2">
      <style:table-column-properties/>
    </style:style>
    <style:style style:family="table-column" style:parent-style-name="colspec" style:name="id1-3-2-1-1-134-1-2-1-3">
      <style:table-column-properties/>
    </style: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style:style style:family="table-column" style:parent-style-name="colspec" style:name="id1-3-2-1-1-144-1-2-1-3">
      <style:table-column-properties/>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raad van de gemeente Zwartewaterland;</text:p>
            <text:p text:style-name="al">gelezen het voorstel van het college van burgemeester en wethouders van 13 november 2018;</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span text:style-name="nadrukvet"/>
          </text:p>
            <text:p text:style-name="al">
            <text:span text:style-name="nadrukvet">Verordening op de heffing en invordering van Leges 2019</text:span>
          </text:p>
            <text:p text:style-name="al">
            <text:span text:style-name="nadrukvet">(Legesverordening 2019)</text:span>
          </text:p>
            <text:p text:style-name="al">
            <text:span text:style-name="nadrukvet"/>
          </text:p>
            <text:p text:style-name="al">
            <text:span text:style-name="nadrukvet">Artikel 1 Begripsomschrijvingen</text:span>
          </text:p>
            <text:p text:style-name="al">Deze verordening verstaat onder:</text:p>
            <text:p text:style-name="al"/>
            <text:list text:style-name="id1-3-2-1-1-14">
              <text:list-item text:style-override="id1-3-2-1-1-14-1">
                <text:number>a.</text:number>
                <text:p text:style-name="al">dag: de periode van 00.00 uur tot 24.00 uur, waarbij een gedeelte van een dag als een hele dag word aangemerkt;</text:p>
              </text:list-item>
              <text:list-item text:style-override="id1-3-2-1-1-14-2">
                <text:number>b.</text:number>
                <text:p text:style-name="al">week: een aaneengesloten periode van zeven dagen;</text:p>
              </text:list-item>
              <text:list-item text:style-override="id1-3-2-1-1-14-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4-4">
                <text:number>d.</text:number>
                <text:p text:style-name="al">jaar: het tijdvak dat loopt van de n<text:span text:style-name="sup">e</text:span> dag in een kalenderjaar tot en met de (n-1)<text:span text:style-name="sup">e</text:span> dag in het volgende kalenderjaar;</text:p>
              </text:list-item>
              <text:list-item text:style-override="id1-3-2-1-1-14-5">
                <text:number>e.</text:number>
                <text:p text:style-name="al">kalenderjaar: de periode van 1 januari tot en met 31 december. </text:p>
                <text:p text:style-name="al">
                <text:span text:style-name="nadrukvet"/>
              </text:p>
                <text:p text:style-name="al">
                <text:span text:style-name="nadrukvet">Artikel 2 Belastbaar feit</text:span>
              </text:p>
                <text:p text:style-name="al">1. Onder de naam ‘leges’ worden rechten geheven voor:</text:p>
              </text:list-item>
            </text:list>
            <text:list text:style-name="id1-3-2-1-1-15">
              <text:list-item text:style-override="id1-3-2-1-1-15-1">
                <text:number>a.</text:number>
                <text:p text:style-name="al">het genot van door of vanwege het gemeentebestuur verstrekte diensten,</text:p>
              </text:list-item>
              <text:list-item text:style-override="id1-3-2-1-1-15-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en persoon.</text:p>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item>
            </text:list>
            <text:list text:style-name="id1-3-2-1-1-16">
              <text:list-item text:style-override="id1-3-2-1-1-16-1">
                <text:number>a.</text:number>
                <text:p text:style-name="al">diensten waarvan de kosten krachtens afdeling 6.4 van de Wet ruimtelijke ordening (grondexploitaties) zijn of worden verhaald;</text:p>
              </text:list-item>
              <text:list-item text:style-override="id1-3-2-1-1-16-2">
                <text:number>b.</text:number>
                <text:p text:style-name="al">diensten die ingevolge wettelijk voorschrift zijn vrijgesteld van rechtenheffing of kosteloos moeten worden verleend; </text:p>
              </text:list-item>
              <text:list-item text:style-override="id1-3-2-1-1-16-3">
                <text:number>c.</text:number>
                <text:p text:style-name="al">het in behandeling nemen van een aanvraag als bedoeld in onderdeel 1.16.2, 1.19.1.1 tot en met 1.19.1.3 en onderdeel 3.2.1.1 tot en met 3.2.1.3 van de bij deze verordening behorende tarieventabel, indien deze aanvraag een vergunning betreft voor een instelling die zich blijkens haar statuten de uitoefening ten doel stelt van activiteiten van maatschappelijke, sociale of culturele aard (en waarbij de activiteiten in hoofdzaak worden verricht door vrijwilligers).  </text:p>
                <text:p text:style-name="al">
                <text:span text:style-name="nadrukvet"/>
              </text:p>
                <text:p text:style-name="al">
                <text:span text:style-name="nadrukvet">Artikel 5 Maatstaven van heffing en tarieven</text:span>
              </text:p>
              </text:list-item>
            </text:list>
            <text:list text:style-name="id1-3-2-1-1-17">
              <text:list-item text:style-override="id1-3-2-1-1-17-1">
                <text:number>1.</text:number>
                <text:p text:style-name="al">De leges worden geheven naar de maatstaven en tarieven, opgenomen in de bij deze verordening behorende tarieventabel.</text:p>
              </text:list-item>
              <text:list-item text:style-override="id1-3-2-1-1-17-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17-3">
                <text:number>3.</text:number>
                <text:p text:style-name="al">Voor de berekening van de leges wordt een gedeelte van een in de tarieventabel genoemde eenheid als een volle eenheid aangemerkt. </text:p>
                <text:p text:style-name="al">
                <text:span text:style-name="nadrukvet"/>
              </text:p>
                <text:p text:style-name="al">
                <text:span text:style-name="nadrukvet">Artikel 6 Wijze van heffing</text:span>
              </text:p>
                <text:p text:style-name="al">De leges worden geheven door middel van een mondelinge dan wel een gedagtekende schriftelijke kennisgeving, waaronder mede wordt begrep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item>
            </text:list>
            <text:list text:style-name="id1-3-2-1-1-18">
              <text:list-item text:style-override="id1-3-2-1-1-18-1">
                <text:number>1.</text:number>
                <text:p text:style-name="al">In afwijking van artikel 9, eerste lid, van de Invorderingswet 1990 moeten de leges worden betaald ingeval de kennisgeving als bedoeld in artikel 6:</text:p>
              </text:list-item>
            </text:list>
            <text:list text:style-name="id1-3-2-1-1-19">
              <text:list-item text:style-override="id1-3-2-1-1-19-1">
                <text:number>a.</text:number>
                <text:p text:style-name="al">mondeling wordt gedaan, op het moment van het doen van de kennisgeving;</text:p>
              </text:list-item>
              <text:list-item text:style-override="id1-3-2-1-1-19-2">
                <text:number>b.</text:number>
                <text:p text:style-name="al">schriftelijk wordt gedaan, op het moment van uitreiken van de kennisgeving, dan wel in geval van toezending daarvan voor de laatste dag van de maand volgend op de maand die in de dagtekening van de kennisgeving wordt genoemd.</text:p>
              </text:list-item>
            </text:list>
            <text:list text:style-name="id1-3-2-1-1-20">
              <text:list-item text:style-override="id1-3-2-1-1-20-1">
                <text:number>2.</text:number>
                <text:p text:style-name="al">De Algemene Termijnenwet is niet van toepassing op de in het voorgaande lid gestelde termijnen. </text:p>
                <text:p text:style-name="al">
                <text:span text:style-name="nadrukvet"/>
              </text:p>
                <text:p text:style-name="al">
                <text:span text:style-name="nadrukvet">Artikel 8 Kwijtschelding</text:span>
              </text:p>
                <text:p text:style-name="al">Bij de invordering van leges wordt geen kwijtschelding verleend.</text:p>
                <text:p text:style-name="al"> </text:p>
                <text:p text:style-name="al">
                <text:span text:style-name="nadrukvet">Artikel 9 Vermindering of teruggaaf</text:span>
              </text:p>
              </text:list-item>
            </text:list>
            <text:list text:style-name="id1-3-2-1-1-21">
              <text:list-item text:style-override="id1-3-2-1-1-21-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1-1-21-2">
                <text:number>2.</text:number>
                <text:p text:style-name="al">Voor de toepassing van artikel 28, vierde lid, van de Invorderingswet 1990 wordt de teruggaaf van leges, bedoeld in het eerste lid, aangemerkt als een vermindering van de belastingaanslag. </text:p>
                <text:p text:style-name="al">
                <text:span text:style-name="nadrukvet"/>
              </text:p>
                <text:p text:style-name="al">
                <text:span text:style-name="nadrukvet">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onderdeel 1.1.8 (akten burgerlijke stand);</text:p>
                <text:p text:style-name="al">2. hoofdstuk 2 (reisdocumenten);</text:p>
                <text:p text:style-name="al">3.  hoofdstuk 3 (rijbewijzen);</text:p>
                <text:p text:style-name="al">4. onderdeel 1.4.5 (papieren verstrekkingen uit de basisreg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list-item>
            </text:list>
            <text:p text:style-name="al">Het college van burgemeester en wethouders kan nadere regels geven met betrekking tot de heffing en de invordering van de leges.</text:p>
            <text:p text:style-name="al"> </text:p>
            <text:p text:style-name="al">
            <text:span text:style-name="nadrukvet">Artikel 12 Overgangsrecht en slotbepalingen</text:span>
          </text:p>
            <text:list text:style-name="id1-3-2-1-1-25">
              <text:list-item text:style-override="id1-3-2-1-1-25-1">
                <text:number>1.</text:number>
                <text:p text:style-name="al">De ‘Verordening op de heffing en invordering leges 2018’ van de gemeente Zwartewaterland, vastgesteld bij raadsbesluit van 9 november 2017 met bij behorende tarieventabel, laatstelijk gewijzigd 16 januari 2018, wordt ingetrokken met ingang van de in artikel 13, tweede lid, genoemde datum van ingang van de heffing, met dien verstande dat zij van toepassing blijven op de belastbare feiten die zich voor die datum hebben voorgedaan.</text:p>
              </text:list-item>
              <text:list-item text:style-override="id1-3-2-1-1-25-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span text:style-name="nadrukvet"/>
              </text:p>
                <text:p text:style-name="al">
                <text:span text:style-name="nadrukvet">Artikel 13 Inwerkingtreding en citeertitel</text:span>
              </text:p>
              </text:list-item>
            </text:list>
            <text:list text:style-name="id1-3-2-1-1-26">
              <text:list-item text:style-override="id1-3-2-1-1-26-1">
                <text:number>1.</text:number>
                <text:p text:style-name="al">Deze verordening treedt in werking met ingang van 1 januari 2019.</text:p>
              </text:list-item>
              <text:list-item text:style-override="id1-3-2-1-1-26-2">
                <text:number>2.</text:number>
                <text:p text:style-name="al">De datum van ingang van de heffing is 1 januari 2019.</text:p>
              </text:list-item>
              <text:list-item text:style-override="id1-3-2-1-1-26-3">
                <text:number>3.</text:number>
                <text:p text:style-name="al">Deze verordening kan worden aangehaald als: ‘Legesverordening 2019’ </text:p>
              </text:list-item>
            </text:list>
            <text:p text:style-name="al"/>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style-name="al">Tarieventabel legesTarieventabel 2019 behorende bij de Legesverordening 2019. Indeling tarieventabel </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vervallen)</text:p>
            <text:p text:style-name="al">Hoofdstuk 15 (vervallen)</text:p>
            <text:p text:style-name="al">Hoofdstuk 16 Kansspelen</text:p>
            <text:p text:style-name="al">Hoofdstuk 17 Telecommunicatie</text:p>
            <text:p text:style-name="al">Hoofdstuk 18 Verkeer en vervoer</text:p>
            <text:p text:style-name="al">Hoofdstuk 19 Diversen</text:p>
            <text:p text:style-name="al"> </text:p>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Titel 1 Algemene dienstverlening Hoofdstuk 1 Burgerlijke stand </text:p>
            <text:list text:style-name="id1-3-2-1-1-77">
              <text:list-item text:style-override="id1-3-2-1-1-77-1">
                <text:number/>
                <text:p><draw:frame draw:style-name="lidiv"><draw:text-box ofo:max-width="15.3cm" ofo:min-height="1cm" ofo:min-width="5cm"><text:section text:name="table_id1-3-2-1-1-77-1-2" text:style-name="table"><text:p text:style-name="table_top"/>
                <table:table table:style-name="tgroup">
                  <table:table-column table:style-name="id1-3-2-1-1-77-1-2-1-1"/>
                  <table:table-column table:style-name="id1-3-2-1-1-77-1-2-1-2"/>
                  <table:table-column table:style-name="id1-3-2-1-1-77-1-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één van de volgende locaties:</text:p>
                        <text:list text:style-name="id1-3-2-1-1-77-1-2-1-4-1-2-2">
                          <text:list-item text:style-override="id1-3-2-1-1-77-1-2-1-4-1-2-2-1"><text:number>1.</text:number><text:p text:style-name="table_al">Gemeentehuis Hasselt </text:p></text:list-item>
                          <text:list-item text:style-override="id1-3-2-1-1-77-1-2-1-4-1-2-2-2"><text:number>2.</text:number><text:p text:style-name="table_al">’t Olde Staduus Genemuiden </text:p></text:list-item>
                          <text:list-item text:style-override="id1-3-2-1-1-77-1-2-1-4-1-2-2-3"><text:number>3.</text:number><text:p text:style-name="table_al">Voormalig gemeentehuis Zwartsluis</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m vrijdag van 09:00 uur tot 16:30 uur, met uitzondering van het bepaalde onder 1.1.1.3</text:p>
                      </table:table-cell>
                      <table:table-cell table:style-name="entry" table:number-rows-spanned="1" table:number-columns-spanned="1">
                        <text:p text:style-name="table_al">€ 38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van 10:00 tot 14:00 uur</text:p>
                      </table:table-cell>
                      <table:table-cell table:style-name="entry" table:number-rows-spanned="1" table:number-columns-spanned="1">
                        <text:p text:style-name="table_al">€ 541,50 </text:p>
                      </table:table-cell>
                    </table:table-row>
                    <table:table-row table:style-name="row">
                      <table:table-cell table:style-name="entry" table:number-rows-spanned="1" table:number-columns-spanned="1">
                        <text:p text:style-name="table_al">1.1.1.3</text:p>
                        <text:p text:style-name="table_al">  </text:p>
                        <text:p text:style-name="table_al">1.1.1.4</text:p>
                      </table:table-cell>
                      <table:table-cell table:style-name="entry" table:number-rows-spanned="1" table:number-columns-spanned="1">
                        <text:p text:style-name="table_al">Op dinsdag om 09:00 uur en 09:30 uur vindt kosteloze voltrekking van een huwelijk of ceremoniële registratie van een partnerschap plaats in een spreekkamer in het gemeentehuis Hasselt</text:p>
                        <text:p text:style-name="table_al">Het tarief van een omzetting van een geregistreerd partnerschap, in een huwelijk aan de balie Burgerzaken bedraagt:</text:p>
                      </table:table-cell>
                      <table:table-cell table:style-name="entry" table:number-rows-spanned="1" table:number-columns-spanned="1">
                        <text:p text:style-name="table_al">€ 31,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Naast het tarief in artikel 1.1.1.1 en 1.1.1.2 wordt een tarief geheven voor één van de volgende loca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list text:style-name="id1-3-2-1-1-77-1-2-1-4-6-2-1">
                          <text:list-item text:style-override="id1-3-2-1-1-77-1-2-1-4-6-2-1-1"><text:number>1.</text:number><text:p text:style-name="table_al">Oude stadhuis te Hasselt</text:p></text:list-item>
                          <text:list-item text:style-override="id1-3-2-1-1-77-1-2-1-4-6-2-1-2"><text:number>2.</text:number><text:p text:style-name="table_al">Korenmolen “De Zwaluw” te Hasselt</text:p></text:list-item>
                          <text:list-item text:style-override="id1-3-2-1-1-77-1-2-1-4-6-2-1-3"><text:number>3.</text:number><text:p text:style-name="table_al">Conferentieoord “Deel Vier” te Zwartsluis</text:p></text:list-item>
                          <text:list-item text:style-override="id1-3-2-1-1-77-1-2-1-4-6-2-1-4"><text:number>4.</text:number><text:p text:style-name="table_al">Sluuspoort en het Botterhuus te Zwartsluis</text:p></text:list-item>
                          <text:list-item text:style-override="id1-3-2-1-1-77-1-2-1-4-6-2-1-5"><text:number>5.</text:number><text:p text:style-name="table_al">De Geallery te Mastenbroek</text:p></text:list-item>
                          <text:list-item text:style-override="id1-3-2-1-1-77-1-2-1-4-6-2-1-6"><text:number>6.</text:number><text:p text:style-name="table_al">MS Zuiderzee te Hasselt</text:p></text:list-item>
                          <text:list-item text:style-override="id1-3-2-1-1-77-1-2-1-4-6-2-1-7"><text:number>7.</text:number><text:p text:style-name="table_al">De Kaaihof en De Buitenhof te Genemuiden</text:p></text:list-item>
                          <text:list-item text:style-override="id1-3-2-1-1-77-1-2-1-4-6-2-1-8"><text:number>8.</text:number><text:p text:style-name="table_al">Hotel Zwartewater te Zwartsluis</text:p></text:list-item>
                        </text:list>
                      </table:table-cell>
                      <table:table-cell table:style-name="entry" table:number-rows-spanned="1" table:number-columns-spanned="1">
                        <text:p text:style-name="table_al">€ 258,00</text:p>
                        <text:p text:style-name="table_al">€ 150,00</text:p>
                        <text:p text:style-name="table_al">€ 180,00</text:p>
                        <text:p text:style-name="table_al">€ 150,00</text:p>
                        <text:p text:style-name="table_al">€ 250,00</text:p>
                        <text:p text:style-name="table_al">€ 250,00</text:p>
                        <text:p text:style-name="table_al">€ 250,00</text:p>
                        <text:p text:style-name="table_al">€ 20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dan wel de ceremoniële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ext:p text:style-name="table_al">1.1.3.2 </text:p>
                      </table:table-cell>
                      <table:table-cell table:style-name="entry" table:number-rows-spanned="1" table:number-columns-spanned="1">
                        <text:p text:style-name="table_al">maandag t/m vrijdag van 09:00 tot 16:30 uur</text:p>
                        <text:p text:style-name="table_al">zaterdag van 10:00 tot 14:00 uur</text:p>
                      </table:table-cell>
                      <table:table-cell table:style-name="entry" table:number-rows-spanned="1" table:number-columns-spanned="1">
                        <text:p text:style-name="table_al">€ 389,00 </text:p>
                        <text:p text:style-name="table_al">€ 541,50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 (normale uitvoer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beschikbaar stellen van gemeentewege van maximaal 2 getuigen, per getuige</text:p>
                      </table:table-cell>
                      <table:table-cell table:style-name="entry" table:number-rows-spanned="1" table:number-columns-spanned="1">
                        <text:p text:style-name="table_al"> </text:p>
                        <text:p text:style-name="table_al">€   33,1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wijziging van een huwelijksdatum/ datum geregistreerd partnerschap, tijdstip, ambtenaar van de burgerlijke stand, locatie of voor een annulering van een huwelijk/ geregistreerd partnerschap</text:p>
                      </table:table-cell>
                      <table:table-cell table:style-name="entry" table:number-rows-spanned="1" table:number-columns-spanned="1">
                        <text:p text:style-name="table_al">   </text:p>
                        <text:p text:style-name="table_al">€ 31,15</text:p>
                      </table:table-cell>
                    </table:table-row>
                  
                </table:table>
              <text:p text:style-name="table_bottom"/></text:section></draw:text-box></draw:frame></text:p>
              </text:list-item>
            </text:list>
            <text:p text:style-name="al"> Hoofdstuk 2 Reisdocumenten en Nederlandse identiteitskaart </text:p>
            <text:list text:style-name="id1-3-2-1-1-79">
              <text:list-item text:style-override="id1-3-2-1-1-79-1">
                <text:number/>
                <text:p><draw:frame draw:style-name="lidiv"><draw:text-box ofo:max-width="15.3cm" ofo:min-height="1cm" ofo:min-width="5cm"><text:section text:name="table_id1-3-2-1-1-79-1-2" text:style-name="table"><text:p text:style-name="table_top"/>
                <table:table table:style-name="tgroup">
                  <table:table-column table:style-name="id1-3-2-1-1-79-1-2-1-1"/>
                  <table:table-column table:style-name="id1-3-2-1-1-79-1-2-1-2"/>
                  <table:table-column table:style-name="id1-3-2-1-1-79-1-2-1-3"/>
                  <table:table-column table:style-name="id1-3-2-1-1-79-1-2-1-4"/>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p>
                        <text:p text:style-name="table_al">1.2.1.1</text:p>
                      </table:table-cell>
                      <table:table-cell table:style-name="entry" table:number-rows-spanned="1" table:number-columns-spanned="1">
                        <text:p text:style-name="table_al">van een nationaal paspoort:</text:p>
                        <text:p text:style-name="table_al">voor een persoon die op het moment van de aanvraag 18 jaar of ouder is: </text:p>
                      </table:table-cell>
                      <table:table-cell table:style-name="entry" table:number-rows-spanned="1" table:number-columns-spanned="1">
                        <text:p text:style-name="table_al">€ 7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ext:p text:style-name="table_al">  </text:p>
                        <text:p text:style-name="table_al">1.2.2.1</text:p>
                      </table:table-cell>
                      <table:table-cell table:style-name="entry" table:number-rows-spanned="1" table:number-columns-spanned="1">
                        <text:p text:style-name="table_al">van een nationaal paspoort, een groter aantal bladzijden bevattende dan een nationaal paspoort als bedoeld in onderdeel 1.2.1 (zakenpaspoort): voor een persoon die op het moment van de aanvraag 18 jaar of ouder is:</text:p>
                      </table:table-cell>
                      <table:table-cell table:style-name="entry" table:number-rows-spanned="1" table:number-columns-spanned="1">
                        <text:p text:style-name="table_al">    </text:p>
                        <text:p text:style-name="table_al">€ 7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ext:p text:style-name="table_al">  </text:p>
                        <text:p text:style-name="table_al">1.2.4</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p text:style-name="table_al">€ 53,95 </text:p>
                        <text:p text:style-name="table_al">  </text:p>
                        <text:p text:style-name="table_al">€ 53,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 </text:p>
                        <text:p text:style-name="table_al">1.2.5.2</text:p>
                      </table:table-cell>
                      <table:table-cell table:style-name="entry" table:number-rows-spanned="1" table:number-columns-spanned="1">
                        <text:p text:style-name="table_al">voor een persoon die op het moment van de aanvraag 18 jaar of ouder is:</text:p>
                        <text:p text:style-name="table_al">voor een persoon die op het moment van de aanvraag de leeftijd van 18 jaar nog niet heeft bereikt:</text:p>
                      </table:table-cell>
                      <table:table-cell table:style-name="entry" table:number-rows-spanned="1" table:number-columns-spanned="1">
                        <text:p text:style-name="table_al">€ 56,80</text:p>
                        <text:p text:style-name="table_al">  </text:p>
                        <text:p text:style-name="table_al">€ 29,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text:p>
                        <text:p text:style-name="table_al">€ 48,60</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Hoofdstuk 3 Rijbewijzen </text:p>
            <text:list text:style-name="id1-3-2-1-1-81">
              <text:list-item text:style-override="id1-3-2-1-1-81-1">
                <text:number/>
                <text:p><draw:frame draw:style-name="lidiv"><draw:text-box ofo:max-width="15.3cm" ofo:min-height="1cm" ofo:min-width="5cm"><text:section text:name="table_id1-3-2-1-1-81-1-2" text:style-name="table"><text:p text:style-name="table_top"/>
                <table:table table:style-name="tgroup">
                  <table:table-column table:style-name="id1-3-2-1-1-81-1-2-1-1"/>
                  <table:table-column table:style-name="id1-3-2-1-1-81-1-2-1-2"/>
                  <table:table-column table:style-name="id1-3-2-1-1-81-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7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text:p>
                        <text:p text:style-name="table_al">vermeerderd met </text:p>
                      </table:table-cell>
                      <table:table-cell table:style-name="entry" table:number-rows-spanned="1" table:number-columns-spanned="1">
                        <text:p text:style-name="table_al">€ 34,10</text:p>
                      </table:table-cell>
                    </table:table-row>
                  
                </table:table>
              <text:p text:style-name="table_bottom"/></text:section></draw:text-box></draw:frame></text:p>
              </text:list-item>
            </text:list>
            <text:p text:style-name="al"> Hoofdstuk 4 Verstrekkingen uit de basisregistratie personen </text:p>
            <text:list text:style-name="id1-3-2-1-1-83">
              <text:list-item text:style-override="id1-3-2-1-1-83-1">
                <text:number/>
                <text:p><draw:frame draw:style-name="lidiv"><draw:text-box ofo:max-width="15.3cm" ofo:min-height="1cm" ofo:min-width="5cm"><text:section text:name="table_id1-3-2-1-1-83-1-2" text:style-name="table"><text:p text:style-name="table_top"/>
                <table:table table:style-name="tgroup">
                  <table:table-column table:style-name="id1-3-2-1-1-83-1-2-1-1"/>
                  <table:table-column table:style-name="id1-3-2-1-1-83-1-2-1-2"/>
                  <table:table-column table:style-name="id1-3-2-1-1-83-1-2-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verstrekken van gegevens, per verstrekking</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op verzoek doornemen van de basisregistratie personen, voor ieder daaraan besteed kwartier </text:p>
                      </table:table-cell>
                      <table:table-cell table:style-name="entry" table:number-rows-spanned="1" table:number-columns-spanned="1">
                        <text:p text:style-name="table_al">  </text:p>
                        <text:p text:style-name="table_al">€ 1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 een persoonslijst</text:p>
                      </table:table-cell>
                      <table:table-cell table:style-name="entry" table:number-rows-spanned="1" table:number-columns-spanned="1">
                        <text:p text:style-name="table_al">€ 20,1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 tot het verstrekken van gegevens betreffende de protocollering, per verstrekking</text:p>
                      </table:table-cell>
                      <table:table-cell table:style-name="entry" table:number-rows-spanned="1" table:number-columns-spanned="1">
                        <text:p text:style-name="table_al">€ 20,10 </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aanvraag tot het verstrekken van gegevens aan derden op basis van bijlage 3 behorende bij het Reglement voor de basisregistratie personen van door de gemeente gesubsidieerde instellingen, ouderenbonden, charitatieve instellingen en Stichting Welzijn ouderen Zwartewaterland, per verstrekking</text:p>
                      </table:table-cell>
                      <table:table-cell table:style-name="entry" table:number-rows-spanned="1" table:number-columns-spanned="1">
                        <text:p text:style-name="table_al">€ 0,11 </text:p>
                      </table:table-cell>
                    </table:table-row>
                  
                </table:table>
              <text:p text:style-name="table_bottom"/></text:section></draw:text-box></draw:frame></text:p>
              </text:list-item>
            </text:list>
            <text:p text:style-name="al"> Hoofdstuk 5 Verstrekkingen uit het Kiezersregister </text:p>
            <text:list text:style-name="id1-3-2-1-1-85">
              <text:list-item text:style-override="id1-3-2-1-1-85-1">
                <text:number/>
                <text:p><draw:frame draw:style-name="lidiv"><draw:text-box ofo:max-width="15.3cm" ofo:min-height="1cm" ofo:min-width="5cm"><text:section text:name="table_id1-3-2-1-1-85-1-2" text:style-name="table"><text:p text:style-name="table_top"/>
                <table:table table:style-name="tgroup">
                  <table:table-column table:style-name="id1-3-2-1-1-85-1-2-1-1"/>
                  <table:table-column table:style-name="id1-3-2-1-1-85-1-2-1-2"/>
                  <table:table-column table:style-name="id1-3-2-1-1-85-1-2-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50 </text:p>
                      </table:table-cell>
                    </table:table-row>
                  
                </table:table>
              <text:p text:style-name="table_bottom"/></text:section></draw:text-box></draw:frame></text:p>
              </text:list-item>
            </text:list>
            <text:p text:style-name="al"> Hoofdstuk 6 Verstrekkingen op grond van Wet bescherming persoonsgegevens</text:p>
            <text:p text:style-name="al">
            <text:span text:style-name="nadrukvet">(Vervallen)</text:span>
          </text:p>
            <text:p text:style-name="al"> Hoofdstuk 7 Bestuursstukken </text:p>
            <text:list text:style-name="id1-3-2-1-1-89">
              <text:list-item text:style-override="id1-3-2-1-1-89-1">
                <text:number/>
                <text:p><draw:frame draw:style-name="lidiv"><draw:text-box ofo:max-width="15.3cm" ofo:min-height="1cm" ofo:min-width="5cm"><text:section text:name="table_id1-3-2-1-1-89-1-2" text:style-name="table"><text:p text:style-name="table_top"/>
                <table:table table:style-name="tgroup">
                  <table:table-column table:style-name="id1-3-2-1-1-89-1-2-1-1"/>
                  <table:table-column table:style-name="id1-3-2-1-1-89-1-2-1-2"/>
                  <table:table-column table:style-name="id1-3-2-1-1-89-1-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verstrekken van een afschrift van een gemeentelijke verordening, per pagina</text:p>
                      </table:table-cell>
                      <table:table-cell table:style-name="entry" table:number-rows-spanned="1" table:number-columns-spanned="1">
                        <text:p text:style-name="table_al">€ 0,65 </text:p>
                      </table:table-cell>
                    </table:table-row>
                  
                </table:table>
              <text:p text:style-name="table_bottom"/></text:section></draw:text-box></draw:frame></text:p>
              </text:list-item>
            </text:list>
            <text:p text:style-name="al"> Hoofdstuk 8 Vastgoedinformatie </text:p>
            <text:list text:style-name="id1-3-2-1-1-91">
              <text:list-item text:style-override="id1-3-2-1-1-91-1">
                <text:number/>
                <text:p><draw:frame draw:style-name="lidiv"><draw:text-box ofo:max-width="15.3cm" ofo:min-height="1cm" ofo:min-width="5cm"><text:section text:name="table_id1-3-2-1-1-91-1-2" text:style-name="table"><text:p text:style-name="table_top"/>
                <table:table table:style-name="tgroup">
                  <table:table-column table:style-name="id1-3-2-1-1-91-1-2-1-1"/>
                  <table:table-column table:style-name="id1-3-2-1-1-91-1-2-1-2"/>
                  <table:table-column table:style-name="id1-3-2-1-1-91-1-2-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tot het verstrekken van een afschrift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tot het verstrekken van digitale gegevens omtrent de kadastrale, dan wel plaatsaanduiding van een percee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en een plan, zoals bestemmingsplan, voorbereidingsbesluit, streekplan, wegenkaart behorende bij de legger bedoeld in onderdeel 1.8.2.2, structuurplan of stadsvernieuwingsplan, per lichtdruk</text:p>
                      </table:table-cell>
                      <table:table-cell table:style-name="entry" table:number-rows-spanned="1" table:number-columns-spanned="1">
                        <text:p text:style-name="table_al">€ 15,6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p text:style-name="table_al">€ 6,6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90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6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text:p>
                        <text:p text:style-name="table_al">€ 6,6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 coördinaat</text:p>
                      </table:table-cell>
                      <table:table-cell table:style-name="entry" table:number-rows-spanned="1" table:number-columns-spanned="1">
                        <text:p text:style-name="table_al"> </text:p>
                        <text:p text:style-name="table_al">€ 6,60 </text:p>
                      </table:table-cell>
                    </table:table-row>
                  
                </table:table>
              <text:p text:style-name="table_bottom"/></text:section></draw:text-box></draw:frame></text:p>
              </text:list-item>
            </text:list>
            <text:p text:style-name="al"> Hoofdstuk 9 Overige publiekszaken </text:p>
            <text:list text:style-name="id1-3-2-1-1-93">
              <text:list-item text:style-override="id1-3-2-1-1-93-1">
                <text:number/>
                <text:p><draw:frame draw:style-name="lidiv"><draw:text-box ofo:max-width="15.3cm" ofo:min-height="1cm" ofo:min-width="5cm"><text:section text:name="table_id1-3-2-1-1-93-1-2" text:style-name="table"><text:p text:style-name="table_top"/>
                <table:table table:style-name="tgroup">
                  <table:table-column table:style-name="id1-3-2-1-1-93-1-2-1-1"/>
                  <table:table-column table:style-name="id1-3-2-1-1-93-1-2-1-2"/>
                  <table:table-column table:style-name="id1-3-2-1-1-93-1-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tot het verstrekken van een gewaarmerkte kopie van een document</text:p>
                      </table:table-cell>
                      <table:table-cell table:style-name="entry" table:number-rows-spanned="1" table:number-columns-spanned="1">
                        <text:p text:style-name="table_al">€ 7,50 </text:p>
                      </table:table-cell>
                    </table:table-row>
                  
                </table:table>
              <text:p text:style-name="table_bottom"/></text:section></draw:text-box></draw:frame></text:p>
              </text:list-item>
            </text:list>
            <text:p text:style-name="al">  Hoofdstuk 10 Gemeentearchief </text:p>
            <text:list text:style-name="id1-3-2-1-1-95">
              <text:list-item text:style-override="id1-3-2-1-1-95-1">
                <text:number/>
                <text:p><draw:frame draw:style-name="lidiv"><draw:text-box ofo:max-width="15.3cm" ofo:min-height="1cm" ofo:min-width="5cm"><text:section text:name="table_id1-3-2-1-1-95-1-2" text:style-name="table"><text:p text:style-name="table_top"/>
                <table:table table:style-name="tgroup">
                  <table:table-column table:style-name="id1-3-2-1-1-95-1-2-1-1"/>
                  <table:table-column table:style-name="id1-3-2-1-1-95-1-2-1-2"/>
                  <table:table-column table:style-name="id1-3-2-1-1-95-1-2-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9,20 </text:p>
                      </table:table-cell>
                    </table:table-row>
                  
                </table:table>
              <text:p text:style-name="table_bottom"/></text:section></draw:text-box></draw:frame></text:p>
              </text:list-item>
            </text:list>
            <text:p text:style-name="al"> Hoofdstuk 11 Huisvestingswet 2014 Niet van toepassing </text:p>
            <text:p text:style-name="al">Hoofdstuk 12 Leegstandwet </text:p>
            <text:list text:style-name="id1-3-2-1-1-98">
              <text:list-item text:style-override="id1-3-2-1-1-98-1">
                <text:number/>
                <text:p><draw:frame draw:style-name="lidiv"><draw:text-box ofo:max-width="15.3cm" ofo:min-height="1cm" ofo:min-width="5cm"><text:section text:name="table_id1-3-2-1-1-98-1-2" text:style-name="table"><text:p text:style-name="table_top"/>
                <table:table table:style-name="tgroup">
                  <table:table-column table:style-name="id1-3-2-1-1-98-1-2-1-1"/>
                  <table:table-column table:style-name="id1-3-2-1-1-98-1-2-1-2"/>
                  <table:table-column table:style-name="id1-3-2-1-1-98-1-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p>
                        <text:p text:style-name="table_al">€ 29,50 </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14,80 </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school of een kantoor betreffen, worden de in die subonderdelen bedoelde leges slechts eenmaal geheven. </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Hoofdstuk 13 Gemeentegarantie </text:p>
            <text:list text:style-name="id1-3-2-1-1-100">
              <text:list-item text:style-override="id1-3-2-1-1-100-1">
                <text:number/>
                <text:p><draw:frame draw:style-name="lidiv"><draw:text-box ofo:max-width="15.3cm" ofo:min-height="1cm" ofo:min-width="5cm"><text:section text:name="table_id1-3-2-1-1-100-1-2" text:style-name="table"><text:p text:style-name="table_top"/>
                <table:table table:style-name="tgroup">
                  <table:table-column table:style-name="id1-3-2-1-1-100-1-2-1-1"/>
                  <table:table-column table:style-name="id1-3-2-1-1-100-1-2-1-2"/>
                  <table:table-column table:style-name="id1-3-2-1-1-100-1-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3,00 </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73,00 </text:p>
                      </table:table-cell>
                    </table:table-row>
                  
                </table:table>
              <text:p text:style-name="table_bottom"/></text:section></draw:text-box></draw:frame></text:p>
              </text:list-item>
            </text:list>
            <text:p text:style-name="al"> Hoofdstuk 14 Marktstandplaatsen (Vervallen) </text:p>
            <text:p text:style-name="al">Hoofdstuk 15 Winkeltijdenwet (Vervallen) </text:p>
            <text:p text:style-name="al">Hoofdstuk 16 Kansspelen </text:p>
            <text:list text:style-name="id1-3-2-1-1-104">
              <text:list-item text:style-override="id1-3-2-1-1-104-1">
                <text:number/>
                <text:p><draw:frame draw:style-name="lidiv"><draw:text-box ofo:max-width="15.3cm" ofo:min-height="1cm" ofo:min-width="5cm"><text:section text:name="table_id1-3-2-1-1-104-1-2" text:style-name="table"><text:p text:style-name="table_top"/>
                <table:table table:style-name="tgroup">
                  <table:table-column table:style-name="id1-3-2-1-1-104-1-2-1-1"/>
                  <table:table-column table:style-name="id1-3-2-1-1-104-1-2-1-2"/>
                  <table:table-column table:style-name="id1-3-2-1-1-104-1-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2,10 </text:p>
                      </table:table-cell>
                    </table:table-row>
                  
                </table:table>
              <text:p text:style-name="table_bottom"/></text:section></draw:text-box></draw:frame></text:p>
              </text:list-item>
            </text:list>
            <text:p text:style-name="al"> Hoofdstuk 17 Telecommunicatie </text:p>
            <text:list text:style-name="id1-3-2-1-1-106">
              <text:list-item text:style-override="id1-3-2-1-1-106-1">
                <text:number/>
                <text:p><draw:frame draw:style-name="lidiv"><draw:text-box ofo:max-width="15.3cm" ofo:min-height="1cm" ofo:min-width="5cm"><text:section text:name="table_id1-3-2-1-1-106-1-2" text:style-name="table"><text:p text:style-name="table_top"/>
                <table:table table:style-name="tgroup">
                  <table:table-column table:style-name="id1-3-2-1-1-106-1-2-1-1"/>
                  <table:table-column table:style-name="id1-3-2-1-1-106-1-2-1-2"/>
                  <table:table-column table:style-name="id1-3-2-1-1-106-1-2-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465,00 </text:p>
                      </table:table-cell>
                    </table:table-row>
                    <table:table-row table:style-name="row">
                      <table:table-cell table:style-name="entry" table:number-rows-spanned="1" table:number-columns-spanned="1">
                        <text:p text:style-name="table_al">1.17.2.1</text:p>
                        <text:p text:style-name="table_al">  </text:p>
                        <text:p text:style-name="table_al">1.17.2.2</text:p>
                      </table:table-cell>
                      <table:table-cell table:style-name="entry" table:number-rows-spanned="1" table:number-columns-spanned="1">
                        <text:p text:style-name="table_al">Het tarief genoemd onder 1.17.1 wordt, voor zover de werkzaamheden plaatsvinden in of op openbare gemeentegrond, per strekkende meter sleuf verhoogd met </text:p>
                        <text:p text:style-name="table_al">Het onder 1.17.2.1 vermelde bedraagt minimaal</text:p>
                      </table:table-cell>
                      <table:table-cell table:style-name="entry" table:number-rows-spanned="1" table:number-columns-spanned="1">
                        <text:p text:style-name="table_al">  </text:p>
                        <text:p text:style-name="table_al">€ 1,50</text:p>
                        <text:p text:style-name="table_al">€ 41,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er sprake is van een leidinglengte van 1.000 meter of meer, zijn de bepalingen in 1.17.2.1 en 1.17.2.2 niet van toepassing. De lege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onder 1.17.1 verhoogd met</text:p>
                      </table:table-cell>
                      <table:table-cell table:style-name="entry" table:number-rows-spanned="1" table:number-columns-spanned="1">
                        <text:p text:style-name="table_al">  </text:p>
                        <text:p text:style-name="table_al">€ 206,00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6 </text:p>
                      </table:table-cell>
                      <table:table-cell table:style-name="entry" table:number-rows-spanned="1" table:number-columns-spanned="1">
                        <text:p text:style-name="table_al">Indien een begroting als bedoeld in 1.17.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Hoofdstuk 18 Verkeer en vervoer </text:p>
            <text:list text:style-name="id1-3-2-1-1-108">
              <text:list-item text:style-override="id1-3-2-1-1-108-1">
                <text:number/>
                <text:p><draw:frame draw:style-name="lidiv"><draw:text-box ofo:max-width="15.3cm" ofo:min-height="1cm" ofo:min-width="5cm"><text:section text:name="table_id1-3-2-1-1-108-1-2" text:style-name="table"><text:p text:style-name="table_top"/>
                <table:table table:style-name="tgroup">
                  <table:table-column table:style-name="id1-3-2-1-1-108-1-2-1-1"/>
                  <table:table-column table:style-name="id1-3-2-1-1-108-1-2-1-2"/>
                  <table:table-column table:style-name="id1-3-2-1-1-108-1-2-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98,75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strekken van een gehandicaptenparkeerkaart bij vermissing of verlenging</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8.4 </text:p>
                        <text:p text:style-name="table_al"> </text:p>
                        <text:p text:style-name="table_al">1.18.5</text:p>
                        <text:p text:style-name="table_al"> </text:p>
                        <text:p text:style-name="table_al">1.18.6</text:p>
                        <text:p text:style-name="table_al"> </text:p>
                        <text:p text:style-name="table_al">1.18.6.1</text:p>
                      </table:table-cell>
                      <table:table-cell table:style-name="entry" table:number-rows-spanned="1" table:number-columns-spanned="1">
                        <text:p text:style-name="table_al">tot het verkrijgen van een vergunning als bedoeld in artikel 5 van de Wet personenvervoer</text:p>
                        <text:p text:style-name="table_al">tot het verkrijgen van een vergunning als bedoeld in artikel 3 van de Parkeerverordening gemeente Zwartewaterland 2014</text:p>
                        <text:p text:style-name="table_al">tot het verkrijgen van een ontheffing als bedoeld in artikel 22, eerste lid, van de Wet vervoer gevaarlijke stoffen</text:p>
                        <text:p text:style-name="table_al">per in de aanvraag opgenomen adres vermeerderd met</text:p>
                      </table:table-cell>
                      <table:table-cell table:style-name="entry" table:number-rows-spanned="1" table:number-columns-spanned="1">
                        <text:p text:style-name="table_al"> </text:p>
                        <text:p text:style-name="table_al">€ 46,50</text:p>
                        <text:p text:style-name="table_al"> </text:p>
                        <text:p text:style-name="table_al">€ 198,70</text:p>
                        <text:p text:style-name="table_al"> </text:p>
                        <text:p text:style-name="table_al">€ 81,75</text:p>
                        <text:p text:style-name="table_al">€ 10,00</text:p>
                        <text:p text:style-name="table_al"> </text:p>
                      </table:table-cell>
                    </table:table-row>
                  
                </table:table>
              <text:p text:style-name="table_bottom"/></text:section></draw:text-box></draw:frame></text:p>
              </text:list-item>
            </text:list>
            <text:p text:style-name="al">Hoofdstuk 19 Diversen </text:p>
            <text:list text:style-name="id1-3-2-1-1-110">
              <text:list-item text:style-override="id1-3-2-1-1-110-1">
                <text:number/>
                <text:p><draw:frame draw:style-name="lidiv"><draw:text-box ofo:max-width="15.3cm" ofo:min-height="1cm" ofo:min-width="5cm"><text:section text:name="table_id1-3-2-1-1-110-1-2" text:style-name="table"><text:p text:style-name="table_top"/>
                <table:table table:style-name="tgroup">
                  <table:table-column table:style-name="id1-3-2-1-1-110-1-2-1-1"/>
                  <table:table-column table:style-name="id1-3-2-1-1-110-1-2-1-2"/>
                  <table:table-column table:style-name="id1-3-2-1-1-110-1-2-1-3"/>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een vergunning of ontheffing als bedoeld in een artikel van de Algemene Plaatselijke Verordening, voor zover niet met name in dit hoofdstuk benoemd</text:p>
                      </table:table-cell>
                      <table:table-cell table:style-name="entry" table:number-rows-spanned="1" table:number-columns-spanned="1">
                        <text:p text:style-name="table_al">€ 18,1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een vergunning als bedoeld in artikel 4.3 (incidentele festiviteit) van de Algemene Plaatselijke Verordening:</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een ontheffing als bedoeld in artikel 4.6 (geluidshinder) van de Algemene Plaatselijke Verordening:</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1.19.1.4 1</text:p>
                      </table:table-cell>
                      <table:table-cell table:style-name="entry" table:number-rows-spanned="1" table:number-columns-spanned="1">
                        <text:p text:style-name="table_al">een vergunning als bedoeld in artikel 5:25 (ligplaats woonschepen) van de Algemene Plaatselijke Verordening:</text:p>
                      </table:table-cell>
                      <table:table-cell table:style-name="entry" table:number-rows-spanned="1" table:number-columns-spanned="1">
                        <text:p text:style-name="table_al">€ 120,90 </text:p>
                      </table:table-cell>
                    </table:table-row>
                    <table:table-row table:style-name="row">
                      <table:table-cell table:style-name="entry" table:number-rows-spanned="1" table:number-columns-spanned="1">
                        <text:p text:style-name="table_al">1.19.1.4.2</text:p>
                      </table:table-cell>
                      <table:table-cell table:style-name="entry" table:number-rows-spanned="1" table:number-columns-spanned="1">
                        <text:p text:style-name="table_al">het overschrijven of wijzigen van de vergunning in onderdeel 1.19.1.4.1</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een vergunning voor de zegenvisserij, overeenkomstig het Legesbesluit visserijdocumenten</text:p>
                      </table:table-cell>
                      <table:table-cell table:style-name="entry" table:number-rows-spanned="1" table:number-columns-spanned="1">
                        <text:p text:style-name="table_al">€ 108,91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Het tarief bedraagt voor het in behandeling nemen van een aanvraag tot het verkrijgen van een vergunning als bedoeld in artikel 2 van de Verordening aansluiting riolering:</text:p>
                      </table:table-cell>
                      <table:table-cell table:style-name="entry" table:number-rows-spanned="1" table:number-columns-spanned="1">
                        <text:p text:style-name="table_al">    </text:p>
                        <text:p text:style-name="table_al">€ 44,65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Het tarief bedraagt voor het aanbieden van dode honden, dode katten of kadavers van gezelschapsdieren, zoals benoemd in artikel 3.5 van de Wet dieren, bij een door het college van burgemeester en wethouders aangewezen verzamelplaats, per aangeboden dier:</text:p>
                      </table:table-cell>
                      <table:table-cell table:style-name="entry" table:number-rows-spanned="1" table:number-columns-spanned="1">
                        <text:p text:style-name="table_al">      </text:p>
                        <text:p text:style-name="table_al">€ 18,8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6,60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ext:p text:style-name="table_al">€ 7,90 </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text:p>
                        <text:p text:style-name="table_al">€ 18,15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9,20 </text:p>
                      </table:table-cell>
                    </table:table-row>
                  
                </table:table>
              <text:p text:style-name="table_bottom"/></text:section></draw:text-box></draw:frame></text:p>
              </text:list-item>
            </text:list>
            <text:p text:style-name="al"> Titel 2 Dienstverlening vallend onder fysieke leefomgeving/ omgevingsvergunning </text:p>
            <text:p text:style-name="al">Hoofdstuk 1 Begripsomschrijvingen </text:p>
            <text:list text:style-name="id1-3-2-1-1-113">
              <text:list-item text:style-override="id1-3-2-1-1-113-1">
                <text:number/>
                <text:p><draw:frame draw:style-name="lidiv"><draw:text-box ofo:max-width="15.3cm" ofo:min-height="1cm" ofo:min-width="5cm"><text:section text:name="table_id1-3-2-1-1-113-1-2" text:style-name="table"><text:p text:style-name="table_top"/>
                <table:table table:style-name="tgroup">
                  <table:table-column table:style-name="id1-3-2-1-1-113-1-2-1-1"/>
                  <table:table-column table:style-name="id1-3-2-1-1-113-1-2-1-2"/>
                  <table:table-column table:style-name="id1-3-2-1-1-113-1-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Hoofdstuk 2 Vooroverleg/beoordeling conceptaanvraag Niet van toepassing </text:p>
            <text:p text:style-name="al">Hoofdstuk 3 Omgevingsvergunning </text:p>
            <text:list text:style-name="id1-3-2-1-1-116">
              <text:list-item text:style-override="id1-3-2-1-1-116-1">
                <text:number/>
                <text:p><draw:frame draw:style-name="lidiv"><draw:text-box ofo:max-width="15.3cm" ofo:min-height="1cm" ofo:min-width="5cm"><text:section text:name="table_id1-3-2-1-1-116-1-2" text:style-name="table"><text:p text:style-name="table_top"/>
                <table:table table:style-name="tgroup">
                  <table:table-column table:style-name="id1-3-2-1-1-116-1-2-1-1"/>
                  <table:table-column table:style-name="id1-3-2-1-1-116-1-2-1-2"/>
                  <table:table-column table:style-name="id1-3-2-1-1-116-1-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 bedragen:</text:p>
                      </table:table-cell>
                      <table:table-cell table:style-name="entry" table:number-rows-spanned="1" table:number-columns-spanned="1">
                        <text:p text:style-name="table_al">€ 143,0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tot€ 5.000 bedragen:</text:p>
                      </table:table-cell>
                      <table:table-cell table:style-name="entry" table:number-rows-spanned="1" table:number-columns-spanned="1">
                        <text:p text:style-name="table_al">€ 176,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tot € 7.500 bedrag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7.500 tot € 10.000 bedragen:</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12.500 bedragen:</text:p>
                      </table:table-cell>
                      <table:table-cell table:style-name="entry" table:number-rows-spanned="1" table:number-columns-spanned="1">
                        <text:p text:style-name="table_al">€ 491,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2.500 tot € 15.000 bedrage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5.000 tot € 17.500 bedragen:</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7.500 tot € 20.000 bedragen:</text:p>
                      </table:table-cell>
                      <table:table-cell table:style-name="entry" table:number-rows-spanned="1" table:number-columns-spanned="1">
                        <text:p text:style-name="table_al">€ 819,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20.000 tot € 25.000 bedragen:</text:p>
                      </table:table-cell>
                      <table:table-cell table:style-name="entry" table:number-rows-spanned="1" table:number-columns-spanned="1">
                        <text:p text:style-name="table_al">€ 998,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5.000 tot € 30.000 bedragen: €</text:p>
                      </table:table-cell>
                      <table:table-cell table:style-name="entry" table:number-rows-spanned="1" table:number-columns-spanned="1">
                        <text:p text:style-name="table_al"> 1.201,00 </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30.000 tot € 35.000 bedragen: €</text:p>
                      </table:table-cell>
                      <table:table-cell table:style-name="entry" table:number-rows-spanned="1" table:number-columns-spanned="1">
                        <text:p text:style-name="table_al"> 1.404,00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35.000 tot € 40.000 bedragen: €</text:p>
                      </table:table-cell>
                      <table:table-cell table:style-name="entry" table:number-rows-spanned="1" table:number-columns-spanned="1">
                        <text:p text:style-name="table_al"> 1.598,00 </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bouwkosten € 40.000 tot € 45.000 bedragen: €</text:p>
                      </table:table-cell>
                      <table:table-cell table:style-name="entry" table:number-rows-spanned="1" table:number-columns-spanned="1">
                        <text:p text:style-name="table_al"> 1.811,00 </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indien de bouwkosten € 45.000 tot € 50.000 bedragen: €</text:p>
                      </table:table-cell>
                      <table:table-cell table:style-name="entry" table:number-rows-spanned="1" table:number-columns-spanned="1">
                        <text:p text:style-name="table_al"> 2.034,00 </text:p>
                      </table:table-cell>
                    </table:table-row>
                    <table:table-row table:style-name="row">
                      <table:table-cell table:style-name="entry" table:number-rows-spanned="1" table:number-columns-spanned="1">
                        <text:p text:style-name="table_al">2.3.1.1.14 </text:p>
                      </table:table-cell>
                      <table:table-cell table:style-name="entry" table:number-rows-spanned="1" table:number-columns-spanned="1">
                        <text:p text:style-name="table_al">indien de bouwkosten € 50.000 tot € 60.000 bedragen: €</text:p>
                      </table:table-cell>
                      <table:table-cell table:style-name="entry" table:number-rows-spanned="1" table:number-columns-spanned="1">
                        <text:p text:style-name="table_al"> 2.292,00 </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indien de bouwkosten € 60.000 tot € 70.000 bedragen: €</text:p>
                      </table:table-cell>
                      <table:table-cell table:style-name="entry" table:number-rows-spanned="1" table:number-columns-spanned="1">
                        <text:p text:style-name="table_al"> 2.636,00 </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indien de bouwkosten € 70.000 tot € 80.000 bedragen: €</text:p>
                      </table:table-cell>
                      <table:table-cell table:style-name="entry" table:number-rows-spanned="1" table:number-columns-spanned="1">
                        <text:p text:style-name="table_al"> 2.979,00 </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indien de bouwkosten € 80.000 tot € 90.000 bedragen: €</text:p>
                      </table:table-cell>
                      <table:table-cell table:style-name="entry" table:number-rows-spanned="1" table:number-columns-spanned="1">
                        <text:p text:style-name="table_al"> 3.323,00 </text:p>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indien de bouwkosten € 90.000 tot € 100.000 bedragen: €</text:p>
                      </table:table-cell>
                      <table:table-cell table:style-name="entry" table:number-rows-spanned="1" table:number-columns-spanned="1">
                        <text:p text:style-name="table_al"> 4.087,00 </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indien de bouwkosten € 100.000 tot € 125.000 bedragen: €</text:p>
                      </table:table-cell>
                      <table:table-cell table:style-name="entry" table:number-rows-spanned="1" table:number-columns-spanned="1">
                        <text:p text:style-name="table_al"> 4.662,00 </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indien de bouwkosten € 125.000 tot € 150.000 bedragen: €</text:p>
                      </table:table-cell>
                      <table:table-cell table:style-name="entry" table:number-rows-spanned="1" table:number-columns-spanned="1">
                        <text:p text:style-name="table_al"> 5.481,00 </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indien de bouwkosten € 150.000 tot € 175.000 bedragen: €</text:p>
                      </table:table-cell>
                      <table:table-cell table:style-name="entry" table:number-rows-spanned="1" table:number-columns-spanned="1">
                        <text:p text:style-name="table_al"> 6.301,00 </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indien de bouwkosten € 175.000 tot € 200.000 bedragen: €</text:p>
                      </table:table-cell>
                      <table:table-cell table:style-name="entry" table:number-rows-spanned="1" table:number-columns-spanned="1">
                        <text:p text:style-name="table_al"> 7.121,00 </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indien de bouwkosten € 200.000 tot € 225.000 bedragen: €</text:p>
                      </table:table-cell>
                      <table:table-cell table:style-name="entry" table:number-rows-spanned="1" table:number-columns-spanned="1">
                        <text:p text:style-name="table_al"> 7.941,00 </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indien de bouwkosten € 225.000 tot € 250.000 bedragen: €</text:p>
                      </table:table-cell>
                      <table:table-cell table:style-name="entry" table:number-rows-spanned="1" table:number-columns-spanned="1">
                        <text:p text:style-name="table_al"> 8.761,00 </text:p>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indien de bouwkosten € 250.000 tot € 275.000 bedragen: €</text:p>
                      </table:table-cell>
                      <table:table-cell table:style-name="entry" table:number-rows-spanned="1" table:number-columns-spanned="1">
                        <text:p text:style-name="table_al"> 9.581,00 </text:p>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indien de bouwkosten € 275.000 tot € 300.000 bedragen: €</text:p>
                      </table:table-cell>
                      <table:table-cell table:style-name="entry" table:number-rows-spanned="1" table:number-columns-spanned="1">
                        <text:p text:style-name="table_al">10.401,00 </text:p>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indien de bouwkosten € 300.000 tot € 350.000 bedragen: €</text:p>
                      </table:table-cell>
                      <table:table-cell table:style-name="entry" table:number-rows-spanned="1" table:number-columns-spanned="1">
                        <text:p text:style-name="table_al">11.632,00 </text:p>
                      </table:table-cell>
                    </table:table-row>
                    <table:table-row table:style-name="row">
                      <table:table-cell table:style-name="entry" table:number-rows-spanned="1" table:number-columns-spanned="1">
                        <text:p text:style-name="table_al">2.3.1.1.28</text:p>
                      </table:table-cell>
                      <table:table-cell table:style-name="entry" table:number-rows-spanned="1" table:number-columns-spanned="1">
                        <text:p text:style-name="table_al">indien de bouwkosten € 350.000 tot € 400.000 bedragen: €</text:p>
                      </table:table-cell>
                      <table:table-cell table:style-name="entry" table:number-rows-spanned="1" table:number-columns-spanned="1">
                        <text:p text:style-name="table_al">13.270,00 </text:p>
                      </table:table-cell>
                    </table:table-row>
                    <table:table-row table:style-name="row">
                      <table:table-cell table:style-name="entry" table:number-rows-spanned="1" table:number-columns-spanned="1">
                        <text:p text:style-name="table_al">2.3.1.1.29</text:p>
                      </table:table-cell>
                      <table:table-cell table:style-name="entry" table:number-rows-spanned="1" table:number-columns-spanned="1">
                        <text:p text:style-name="table_al">indien de bouwkosten € 400.000 tot € 450.000 bedragen: €</text:p>
                      </table:table-cell>
                      <table:table-cell table:style-name="entry" table:number-rows-spanned="1" table:number-columns-spanned="1">
                        <text:p text:style-name="table_al">14.910,00 </text:p>
                      </table:table-cell>
                    </table:table-row>
                    <table:table-row table:style-name="row">
                      <table:table-cell table:style-name="entry" table:number-rows-spanned="1" table:number-columns-spanned="1">
                        <text:p text:style-name="table_al">2.3.1.1.30</text:p>
                      </table:table-cell>
                      <table:table-cell table:style-name="entry" table:number-rows-spanned="1" table:number-columns-spanned="1">
                        <text:p text:style-name="table_al">indien de bouwkosten € 450.000 tot € 500.000 bedragen: €</text:p>
                      </table:table-cell>
                      <table:table-cell table:style-name="entry" table:number-rows-spanned="1" table:number-columns-spanned="1">
                        <text:p text:style-name="table_al">16.550,00 </text:p>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indien de bouwkosten € 500.000 of meer bedragen: €</text:p>
                      </table:table-cell>
                      <table:table-cell table:style-name="entry" table:number-rows-spanned="1" table:number-columns-spanned="1">
                        <text:p text:style-name="table_al">16.550,00 </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3,34% </text:p>
                      </table:table-cell>
                    </table:table-row>
                    <table:table-row table:style-name="row">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text:p>
                        <text:p text:style-name="table_al">€ 28,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wordt beoordeel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text:p>
                        <text:p text:style-name="table_al">€ 24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3.3.3</text:p>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70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70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0 t/m 100 m2 </text:p>
                      </table:table-cell>
                      <table:table-cell table:style-name="entry" table:number-rows-spanned="1" table:number-columns-spanned="1">
                        <text:p text:style-name="table_al">€ 279,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101 t/m 500 m2</text:p>
                      </table:table-cell>
                      <table:table-cell table:style-name="entry" table:number-rows-spanned="1" table:number-columns-spanned="1">
                        <text:p text:style-name="table_al">€ 442,0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501 t/m 1.000 m2</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1.001 t/m 2.000 m2</text:p>
                      </table:table-cell>
                      <table:table-cell table:style-name="entry" table:number-rows-spanned="1" table:number-columns-spanned="1">
                        <text:p text:style-name="table_al">€1.339,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gt; 2.000 m2</text:p>
                      </table:table-cell>
                      <table:table-cell table:style-name="entry" table:number-rows-spanned="1" table:number-columns-spanned="1">
                        <text:p text:style-name="table_al">€1.8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artikel 2.2, eerst lid, aanhef en onder b, van de Wabo in samenhang met de provinciale erfgoedverordening, de Erfgoedverordening gemeente Zwartewaterland of de aangewezen stads- of dorpsgezicht ‘Hasselt Binnen de Veste’, bedraagt het tarief, onverminderd het bepaalde in d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de Erfgoedverordening gemeente Zwartewaterland of de aangewezen stads- of dorpsgezicht ‘Hasselt Binnen de Veste’,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114,00 </text:p>
                      </table:table-cell>
                    </table:table-row>
                    <table:table-row table:style-name="row">
                      <table:table-cell table:style-name="entry" table:number-rows-spanned="1" table:number-columns-spanned="1">
                        <text:p text:style-name="table_al">2.3.6.3</text:p>
                        <text:p text:style-name="table_al">  </text:p>
                      </table:table-cell>
                      <table:table-cell table:style-name="entry" table:number-rows-spanned="1" table:number-columns-spanned="1">
                        <text:p text:style-name="table_al">Voor een aanvraag voor het verkrijgen van een omgevingsvergunning voor het mogen plaatsen van zonnepanelen vanuit het oogpunt duurzaamheid, binnen het beschermde stads- en dorpsgezicht van Hasselt, op een rijks- en/of gemeentelijk monument, worden geen leges in rekening gebrach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7</text:p>
                      </table:table-cell>
                      <table:table-cell table:style-name="entry" table:number-rows-spanned="1" table:number-columns-spanned="1">
                        <text:p text:style-name="table_al">    </text:p>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51,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 bedraagt het tarief, onverminderd het bepaalde in het andere onderdelen van dit hoofdstuk indien tevens sprake is van de in die onderdelen bedoelde activiteiten:</text:p>
                      </table:table-cell>
                      <table:table-cell table:style-name="entry" table:number-rows-spanned="1" table:number-columns-spanned="1">
                        <text:p text:style-name="table_al">€ 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1,50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7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rapport</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 instantie advies moet uitbrengen over de aanvraag of het ontwerp van de beschikking op de aanvraag tot het verlenen van een omgevingsvergunning: het bedrag van de voorafgaand aan het in behandeling nemen v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Aanvraag principeverzoek herziening/wijziging</text:span>
                          </text:span>
                        </text:p>
                        <text:p text:style-name="table_al">
                          <text:span text:style-name="nadrukvet">
                            <text:span text:style-name="nadrukcur">bestemmingspla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voor het in behandeling nemen van een schriftelijk</text:p>
                        <text:p text:style-name="table_al">principeverzoek waarin een richtinggevende uitspraak van het</text:p>
                        <text:p text:style-name="table_al">college of de raad wordt gevraagd met betrekking tot de vraag of te zijner tijd medewerking wordt verleend aan een uitwerking,</text:p>
                        <text:p text:style-name="table_al">wijziging of herziening van een bestemmingsplan in de zin van</text:p>
                        <text:p text:style-name="table_al">de Wet ruimtelijke ordening bedraagt:</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de aanvraag betrekking heeft op een object, waarvoor een aanvraag heeft plaatsgevonden als bedoeld in artikel 2.3.3.3, 2.3.4.3 (projectbesluit/buitenplanse afwijking) en/of in hoofdstuk 8 (herziening bestemmingsplan) worden de leges van deze planologische principe uitspraak verrekend met deze leges.</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Hoofdstuk 4 Vermindering </text:p>
            <text:list text:style-name="id1-3-2-1-1-118">
              <text:list-item text:style-override="id1-3-2-1-1-118-1">
                <text:number/>
                <text:p><draw:frame draw:style-name="lidiv"><draw:text-box ofo:max-width="15.3cm" ofo:min-height="1cm" ofo:min-width="5cm"><text:section text:name="table_id1-3-2-1-1-118-1-2" text:style-name="table"><text:p text:style-name="table_top"/>
                <table:table table:style-name="tgroup">
                  <table:table-column table:style-name="id1-3-2-1-1-118-1-2-1-1"/>
                  <table:table-column table:style-name="id1-3-2-1-1-118-1-2-1-2"/>
                  <table:table-column table:style-name="id1-3-2-1-1-118-1-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Hoofdstuk 5 Teruggaaf </text:p>
            <text:list text:style-name="id1-3-2-1-1-120">
              <text:list-item text:style-override="id1-3-2-1-1-120-1">
                <text:number/>
                <text:p><draw:frame draw:style-name="lidiv"><draw:text-box ofo:max-width="15.3cm" ofo:min-height="1cm" ofo:min-width="5cm"><text:section text:name="table_id1-3-2-1-1-120-1-2" text:style-name="table"><text:p text:style-name="table_top"/>
                <table:table table:style-name="tgroup">
                  <table:table-column table:style-name="id1-3-2-1-1-120-1-2-1-1"/>
                  <table:table-column table:style-name="id1-3-2-1-1-120-1-2-1-2"/>
                  <table:table-column table:style-name="id1-3-2-1-1-120-1-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1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ext:p>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5.4</text:p>
                      </table:table-cell>
                      <table:table-cell table:style-name="entry" table:number-rows-spanned="1" table:number-columns-spanned="1">
                        <text:p text:style-name="table_al">  </text:p>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Hoofdstuk 6 Intrekking omgevingsvergunning</text:p>
            <text:p text:style-name="al">
            <text:span text:style-name="nadrukvet">Niet van toepassing</text:span>
          </text:p>
            <text:p text:style-name="al">      Hoofdstuk 7 Wijziging omgevingsvergunning als gevolg van wijziging project </text:p>
            <text:list text:style-name="id1-3-2-1-1-124">
              <text:list-item text:style-override="id1-3-2-1-1-124-1">
                <text:number/>
                <text:p><draw:frame draw:style-name="lidiv"><draw:text-box ofo:max-width="15.3cm" ofo:min-height="1cm" ofo:min-width="5cm"><text:section text:name="table_id1-3-2-1-1-124-1-2" text:style-name="table"><text:p text:style-name="table_top"/>
                <table:table table:style-name="tgroup">
                  <table:table-column table:style-name="id1-3-2-1-1-124-1-2-1-1"/>
                  <table:table-column table:style-name="id1-3-2-1-1-124-1-2-1-2"/>
                  <table:table-column table:style-name="id1-3-2-1-1-124-1-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83,00 </text:p>
                      </table:table-cell>
                    </table:table-row>
                  
                </table:table>
              <text:p text:style-name="table_bottom"/></text:section></draw:text-box></draw:frame></text:p>
              </text:list-item>
            </text:list>
            <text:p text:style-name="al"> Hoofdstuk 8 Bestemmingswijzigingen zonder activiteiten </text:p>
            <text:list text:style-name="id1-3-2-1-1-126">
              <text:list-item text:style-override="id1-3-2-1-1-126-1">
                <text:number/>
                <text:p><draw:frame draw:style-name="lidiv"><draw:text-box ofo:max-width="15.3cm" ofo:min-height="1cm" ofo:min-width="5cm"><text:section text:name="table_id1-3-2-1-1-126-1-2" text:style-name="table"><text:p text:style-name="table_top"/>
                <table:table table:style-name="tgroup">
                  <table:table-column table:style-name="id1-3-2-1-1-126-1-2-1-1"/>
                  <table:table-column table:style-name="id1-3-2-1-1-126-1-2-1-2"/>
                  <table:table-column table:style-name="id1-3-2-1-1-126-1-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p text:style-name="table_al">€3.48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werkelijke kosten welke bij de gemeente in rekening worden gebracht door externe adviseurs op basis van vooraf uitgebrachte offerte.</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Hoofdstuk 9 Bouwvergunning eerste of tweede fase op grond van oude wetgeving</text:p>
            <text:p text:style-name="al">
            <text:span text:style-name="nadrukvet">Niet van toepassing</text:span>
          </text:p>
            <text:p text:style-name="al">Hoofdstuk 10 In deze titel niet benoemde beschikking </text:p>
            <text:list text:style-name="id1-3-2-1-1-130">
              <text:list-item text:style-override="id1-3-2-1-1-130-1">
                <text:number/>
                <text:p><draw:frame draw:style-name="lidiv"><draw:text-box ofo:max-width="15.3cm" ofo:min-height="1cm" ofo:min-width="5cm"><text:section text:name="table_id1-3-2-1-1-130-1-2" text:style-name="table"><text:p text:style-name="table_top"/>
                <table:table table:style-name="tgroup">
                  <table:table-column table:style-name="id1-3-2-1-1-130-1-2-1-1"/>
                  <table:table-column table:style-name="id1-3-2-1-1-130-1-2-1-2"/>
                  <table:table-column table:style-name="id1-3-2-1-1-130-1-2-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48,00</text:p>
                      </table:table-cell>
                    </table:table-row>
                  
                </table:table>
              <text:p text:style-name="table_bottom"/></text:section></draw:text-box></draw:frame></text:p>
              </text:list-item>
            </text:list>
            <text:p text:style-name="al"> Titel 3 Dienstverlening vallend onder Europese dienstenrichtlijn Hoofdstuk 1 Horeca </text:p>
            <text:list text:style-name="id1-3-2-1-1-132">
              <text:list-item text:style-override="id1-3-2-1-1-132-1">
                <text:number/>
                <text:p><draw:frame draw:style-name="lidiv"><draw:text-box ofo:max-width="15.3cm" ofo:min-height="1cm" ofo:min-width="5cm"><text:section text:name="table_id1-3-2-1-1-132-1-2" text:style-name="table"><text:p text:style-name="table_top"/>
                <table:table table:style-name="tgroup">
                  <table:table-column table:style-name="id1-3-2-1-1-132-1-2-1-1"/>
                  <table:table-column table:style-name="id1-3-2-1-1-132-1-2-1-2"/>
                  <table:table-column table:style-name="id1-3-2-1-1-132-1-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van een aanvraag tot het verlenen van een vergunning als bedoeld in onderdeel 3.1.1, mits het enkel een wijziging van de leidinggevende(n) en/of de ondernemingsvorm betreft</text:p>
                      </table:table-cell>
                      <table:table-cell table:style-name="entry" table:number-rows-spanned="1" table:number-columns-spanned="1">
                        <text:p text:style-name="table_al">€ 10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e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e het verlenen van een ontheffing als bedoeld in artikel 2.29 (sluitingstij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per uur dat de verlenging wordt toegestaan </text:p>
                      </table:table-cell>
                      <table:table-cell table:style-name="entry" table:number-rows-spanned="1" table:number-columns-spanned="1">
                        <text:p text:style-name="table_al">€ 60,50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geldig voor een kwartaal of een gedeelte daarvan, per uur dat de verlenging wordt toegestaan</text:p>
                      </table:table-cell>
                      <table:table-cell table:style-name="entry" table:number-rows-spanned="1" table:number-columns-spanned="1">
                        <text:p text:style-name="table_al">€ 727,50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geldig voor een jaar, per uur dat de verlenging wordt toegestaan</text:p>
                      </table:table-cell>
                      <table:table-cell table:style-name="entry" table:number-rows-spanned="1" table:number-columns-spanned="1">
                        <text:p text:style-name="table_al">€3.153,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8,50</text:p>
                      </table:table-cell>
                    </table:table-row>
                  
                </table:table>
              <text:p text:style-name="table_bottom"/></text:section></draw:text-box></draw:frame></text:p>
              </text:list-item>
            </text:list>
            <text:p text:style-name="al"> Hoofdstuk 2 Organiseren evenementen of markten </text:p>
            <text:list text:style-name="id1-3-2-1-1-134">
              <text:list-item text:style-override="id1-3-2-1-1-134-1">
                <text:number/>
                <text:p><draw:frame draw:style-name="lidiv"><draw:text-box ofo:max-width="15.3cm" ofo:min-height="1cm" ofo:min-width="5cm"><text:section text:name="table_id1-3-2-1-1-134-1-2" text:style-name="table"><text:p text:style-name="table_top"/>
                <table:table table:style-name="tgroup">
                  <table:table-column table:style-name="id1-3-2-1-1-134-1-2-1-1"/>
                  <table:table-column table:style-name="id1-3-2-1-1-134-1-2-1-2"/>
                  <table:table-column table:style-name="id1-3-2-1-1-134-1-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risico evenement en/of traditioneel evenement</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belastend evenement</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klein evenement (muziek-, zang, toneeluitvoeringen en andere vermakelijkheden in voor publiek toegankelijke inrichtingen)</text:p>
                      </table:table-cell>
                      <table:table-cell table:style-name="entry" table:number-rows-spanned="1" table:number-columns-spanned="1">
                        <text:p text:style-name="table_al">€ 30,00 </text:p>
                      </table:table-cell>
                    </table:table-row>
                  
                </table:table>
              <text:p text:style-name="table_bottom"/></text:section></draw:text-box></draw:frame></text:p>
              </text:list-item>
            </text:list>
            <text:p text:style-name="al"> Hoofdstuk 3 Prostitutiebedrijven</text:p>
            <text:p text:style-name="al">
            <text:span text:style-name="nadrukvet">Niet van toepassing</text:span>
          </text:p>
            <text:p text:style-name="al"> Hoofdstuk 4 Huisvestingswet 2014 (splitsing/samenvoeging)</text:p>
            <text:p text:style-name="al">
            <text:span text:style-name="nadrukvet">Niet van toepassing</text:span>
          </text:p>
            <text:p text:style-name="al"> Hoofdstuk 5 Marktstandplaatsen</text:p>
            <text:p text:style-name="al">
            <text:span text:style-name="nadrukvet">Niet van toepassing </text:span>
          </text:p>
            <text:p text:style-name="al"> Hoofdstuk 6 Winkeltijdenwet</text:p>
            <text:p text:style-name="al">
            <text:span text:style-name="nadrukvet">Niet van toepassing</text:span>
          </text:p>
            <text:p text:style-name="al"> Hoofdstuk 7 In deze titel niet benoemde vergunning, ontheffing of andere beschikking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column table:style-name="id1-3-2-1-1-144-1-2-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15 </text:p>
                      </table:table-cell>
                    </table:table-row>
                  
                </table:table>
              <text:p text:style-name="table_bottom"/></text:section></draw:text-box></draw:frame></text:p>
              </text:list-item>
            </text:list>
            <text:p text:style-name="al"> </text:p>
            <text:p text:style-name="al">Behorende bij raadsbesluit van 29 november 2018</text:p>
            <text:p text:style-name="al"> </text:p>
            <text:p text:style-name="al">De griffier van de gemeente Zwartewaterland,</text:p>
            <text:p text:style-name="al">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93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3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937</meta:user-defined>
    <meta:user-defined meta:name="OVERHEIDop.GmbID/DC.identifier">gmb-2018-274937</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7270_1</meta:user-defined>
    <meta:user-defined meta:name="OVERHEIDop.versieInformatie"/>
  </office:meta>
</office:document-meta>
</file>