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3-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3-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Eindhoven 2016, 2e wijziging 2018</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van de gemeente Eindhoven gelet op haar bevoegdheden op grond van de artikelen 4, 5, 7, 9 t/m 14, 20 t/m 22, 24 en 35 van de Huisvestingswet 2014 op (invullen datum vaststelling door Raad) 2018 heeft vastgesteld de Huisvestingsverordening gemeente Eindhoven 2016, 2e wijziging 2018.</text:p>
          </text:section>
        </text:section>
        <text:section text:name="regeling-tekst_id1-3-2-2" text:style-name="regeling-tekst">
          <text:section text:name="hoofdstuk_id1-3-2-2-1" text:style-name="hoofdstuk">
            <text:p text:style-name="artikel_kop_titel"><text:span text:style-name="label">Huisvestingsverordening gemeente Eindhoven 2016, 2e wijziging 2018</text:span> <text:span text:style-name="label"/> </text:p>
            <text:p text:style-name="hoofdstuk_bottom"/>
          </text:section>
          <text:section text:name="hoofdstuk_id1-3-2-2-2" text:style-name="hoofdstuk">
            <text:p text:style-name="hoofdstuk_kop"><text:span text:style-name="label"> Hoofdstuk </text:span> <text:span text:style-name="nr"> 1 </text:span> Algemene bepalingen</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text:span> Begripsbepalingen</text:p>
              <text:p text:style-name="al">In deze verordening wordt verstaan onder: </text:p>
              <text:list text:style-name="id1-3-2-2-3-3-3">
                <text:list-item text:style-override="id1-3-2-2-3-3-3">
                  <text:number>a.</text:number>
                  <text:p text:style-name="al">Huishouden: een meerderjarige alleenstaande, dan wel twee of meer personen waarvan er ten minste één meerderjarig is die twee jaar of langer een gemeenschappelijk huishouden voeren;</text:p>
                </text:list-item>
                <text:list-item text:style-override="id1-3-2-2-3-3-4">
                  <text:number>b.</text:number>
                  <text:p text:style-name="al">Huisvestingsvergunning: een vergunning die aan urgent-woningzoekenden wordt verstrekt en waarmee deze een in artikel 2, eerste lid, bedoelde woning met voorrang in gebruik kan nemen;</text:p>
                </text:list-item>
                <text:list-item text:style-override="id1-3-2-2-3-3-5">
                  <text:number>c.</text:number>
                  <text:p text:style-name="al">Ingezetene: persoon die in de Basisregistratie Personen van de gemeente is opgenomen; </text:p>
                </text:list-item>
                <text:list-item text:style-override="id1-3-2-2-3-3-6">
                  <text:number>d.</text:number>
                  <text:p text:style-name="al">Inwoning: bewoning van een woonruimte die onderdeel uitmaakt van een woonruimte die door een ander huishouden in gebruik is genomen;</text:p>
                </text:list-item>
                <text:list-item text:style-override="id1-3-2-2-3-3-7">
                  <text:number>e.</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3-3-8">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3-3-9">
                  <text:number>g.</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3-3-10">
                  <text:number>h.</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3-3-11">
                  <text:number>i.</text:number>
                  <text:p text:style-name="al">Stedelijk Gebied Eindhoven: het grondgebied van de gemeenten Best, Eindhoven, Geldrop-Mierlo, Helmond, Nuenen c.a., Oirschot, Son en Breugel, Veldhoven en Waalre;</text:p>
                </text:list-item>
                <text:list-item text:style-override="id1-3-2-2-3-3-12">
                  <text:number>j.</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3-3-13">
                  <text:number>k.</text:number>
                  <text:p text:style-name="al">Wet: Huisvestingswet 2014;</text:p>
                </text:list-item>
                <text:list-item text:style-override="id1-3-2-2-3-3-14">
                  <text:number>l.</text:number>
                  <text:p text:style-name="al">Woningcorporatie: toegelaten instelling als bedoeld in artikel 19 van de Woningwet die feitelijk werkzaam is binnen de gemeente;</text:p>
                </text:list-item>
                <text:list-item text:style-override="id1-3-2-2-3-3-15">
                  <text:number>m.</text:number>
                  <text:p text:style-name="al">Woningvorming: het feitelijk opdelen van een bestaande woning in meer woningen, zonder dat het gebouw wordt gesplitst in appartementsrechten;</text:p>
                </text:list-item>
                <text:list-item text:style-override="id1-3-2-2-3-3-16">
                  <text:number>n.</text:number>
                  <text:p text:style-name="al">Woningzoekende: huishouden dat woonruimte zoekt in het Stedelijk Gebied Eindhoven.</text:p>
                </text:list-item>
              </text:list>
              <text:p text:style-name="al"/>
            </text:section>
            <text:p text:style-name="hoofdstuk_bottom"/>
          </text:section>
          <text:section text:name="hoofdstuk_id1-3-2-2-4" text:style-name="hoofdstuk">
            <text:p text:style-name="hoofdstuk_kop"><text:span text:style-name="label">HOOFDSTUK</text:span> <text:span text:style-name="nr">2</text:span> URGENTI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text:span> <text:span text:style-name="nr">2.1</text:span> Urgentiebeschikk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text:span> Aanwijzing categorieën van woningen waarin urgent woningzoekenden gehuisvest kunnen worden </text:p>
                <text:list text:style-name="id1-3-2-2-4-3-3-2">
                  <text:list-item text:style-override="id1-3-2-2-4-3-3-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
                <text:p text:style-name="al"/>
                <text:list text:style-name="id1-3-2-2-4-3-3-4">
                  <text:list-item text:style-override="id1-3-2-2-4-3-3-4">
                    <text:number>2.</text:number>
                    <text:p text:style-name="al">Het eerste lid is niet van toepassing op: </text:p>
                    <text:list text:style-name="id1-3-2-2-4-3-3-4-3">
                      <text:list-item text:style-override="id1-3-2-2-4-3-3-4-3-1">
                        <text:number>a.</text:number>
                        <text:p text:style-name="al">woonruimte als bedoeld in artikel 15, eerste lid, onder a tot en met c, van de Leegstandwet;</text:p>
                      </text:list-item>
                      <text:list-item text:style-override="id1-3-2-2-4-3-3-4-3-2">
                        <text:number>b.</text:number>
                        <text:p text:style-name="al">onzelfstandige woonruimten;</text:p>
                      </text:list-item>
                      <text:list-item text:style-override="id1-3-2-2-4-3-3-4-3-3">
                        <text:number>c.</text:number>
                        <text:p text:style-name="al">bedrijfswoningen;</text:p>
                      </text:list-item>
                      <text:list-item text:style-override="id1-3-2-2-4-3-3-4-3-4">
                        <text:number>d.</text:number>
                        <text:p text:style-name="al">kamergewijze huisvesting;</text:p>
                      </text:list-item>
                      <text:list-item text:style-override="id1-3-2-2-4-3-3-4-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4-3-3-4-3-6">
                        <text:number>f.</text:number>
                        <text:p text:style-name="al">woonruimte die verhuurd wordt op basis van een tijdelijk huurcontract als bedoeld in artikel 2:274 leden 2 of 4 van het Burgerlijk Wetboek; </text:p>
                      </text:list-item>
                      <text:list-item text:style-override="id1-3-2-2-4-3-3-4-3-7">
                        <text:number>g.</text:number>
                        <text:p text:style-name="al">standplaatsen voor woonwagens;</text:p>
                      </text:list-item>
                      <text:list-item text:style-override="id1-3-2-2-4-3-3-4-3-8">
                        <text:number>h.</text:number>
                        <text:p text:style-name="al">door het college van burgemeester en wethouders in overleg met de woningcorporatie aan te wijzen vormen van woon- of leefgemeenschap.</text:p>
                      </text:list-item>
                    </text:list>
                  </text:list-item>
                </text:list>
                <text:p text:style-name="al"/>
                <text:list text:style-name="id1-3-2-2-4-3-3-6">
                  <text:list-item text:style-override="id1-3-2-2-4-3-3-6">
                    <text:number>3.</text:number>
                    <text:p text:style-name="al">In afwijking van het tweede lid kan zowel onzelfstandige woonruimte als kamergewijze huisvesting ingezet worden ten behoeve van de huisvesting van statushouders. </text:p>
                  </text:list-item>
                </text:list>
                <text:p text:style-name="al"/>
                <text:p text:style-name="al"/>
              </text:section>
              <text:section text:name="artikel_id1-3-2-2-4-3-4"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p text:style-name="al"/>
              </text:section>
              <text:section text:name="artikel_id1-3-2-2-4-3-5" text:style-name="artikel">
                <text:p text:style-name="artikel_kop_titel"><text:span text:style-name="artikel_kop_label">Artikel</text:span> <text:span text:style-name="artikel_kop_nr">4</text:span> Algemene voorwaarden voor het verkrijgen van een beschikking tot indeling in een urgentiecategorie </text:p>
                <text:list text:style-name="id1-3-2-2-4-3-5-2">
                  <text:list-item text:style-override="id1-3-2-2-4-3-5-2">
                    <text:number>1.</text:number>
                    <text:p text:style-name="al">Beschikkingen tot indeling in een of meerdere urgentiecategorieën als bedoeld in artikel 6 (de “urgentiebeschikking”) worden uitsluitend afgegeven indien voldaan is aan de volgende voorwaarden: </text:p>
                    <text:list text:style-name="id1-3-2-2-4-3-5-2-3">
                      <text:list-item text:style-override="id1-3-2-2-4-3-5-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4-3-5-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4-3-5-2-3-3">
                        <text:number>c.</text:number>
                        <text:p text:style-name="al">de woningzoekende is voor het oplossen van de noodsituatie expliciet aangewezen op zelfstandige woonruimte, en;</text:p>
                      </text:list-item>
                      <text:list-item text:style-override="id1-3-2-2-4-3-5-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4-3-5-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4-3-5-2-3-6">
                        <text:number>f.</text:number>
                        <text:p text:style-name="al">de woningzoekende is 18 jaar of ouder, en;</text:p>
                      </text:list-item>
                      <text:list-item text:style-override="id1-3-2-2-4-3-5-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4-3-5-2-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
                <text:p text:style-name="al"/>
                <text:p text:style-name="al">2. Het bepaalde in dit artikel is niet van toepassing op statushouders. </text:p>
                <text:p text:style-name="al"/>
                <text:p text:style-name="al"/>
              </text:section>
              <text:section text:name="artikel_id1-3-2-2-4-3-6" text:style-name="artikel">
                <text:p text:style-name="artikel_kop_titel"><text:span text:style-name="artikel_kop_label">Artikel</text:span> <text:span text:style-name="artikel_kop_nr">5</text:span> Urgentiecriteria/categorieën</text:p>
                <text:list text:style-name="id1-3-2-2-4-3-6-2">
                  <text:list-item text:style-override="id1-3-2-2-4-3-6-2">
                    <text:number>1.</text:number>
                    <text:p text:style-name="al">Voor de in artikel 2 aangewezen categorieën van woonruimte worden bij het verlenen van huisvestingsvergunningen als urgent woningzoekenden aangewezen: woningzoekenden met een;</text:p>
                    <text:list text:style-name="id1-3-2-2-4-3-6-2-3">
                      <text:list-item text:style-override="id1-3-2-2-4-3-6-2-3-1">
                        <text:number>a.</text:number>
                        <text:p text:style-name="al">een maatschappelijke urgentie;</text:p>
                      </text:list-item>
                      <text:list-item text:style-override="id1-3-2-2-4-3-6-2-3-2">
                        <text:number>b.</text:number>
                        <text:p text:style-name="al">een medische urgentie;</text:p>
                      </text:list-item>
                      <text:list-item text:style-override="id1-3-2-2-4-3-6-2-3-3">
                        <text:number>c.</text:number>
                        <text:p text:style-name="al">een volkshuisvestelijke urgentie; </text:p>
                      </text:list-item>
                      <text:list-item text:style-override="id1-3-2-2-4-3-6-2-3-4">
                        <text:number>d.</text:number>
                        <text:p text:style-name="al">een sociale urgentie. </text:p>
                      </text:list-item>
                      <text:list-item text:style-override="id1-3-2-2-4-3-6-2-3-5">
                        <text:number>e.</text:number>
                        <text:p text:style-name="al">indien en voor zover zij voldoen aan de in artikel 4 genoemde algemene voorwaarden voor het verkrijgen van een urgentiebeschikking, als ook aan de hieronder per categorie-onderdeel opgesomde criteria. </text:p>
                      </text:list-item>
                    </text:list>
                  </text:list-item>
                </text:list>
                <text:p text:style-name="al"/>
                <text:list text:style-name="id1-3-2-2-4-3-6-4">
                  <text:list-item text:style-override="id1-3-2-2-4-3-6-4">
                    <text:number>2.</text:number>
                    <text:p text:style-name="al">In de navolgende gevallen is sprake van een maatschappelijke urgentie:</text:p>
                    <text:list text:style-name="id1-3-2-2-4-3-6-4-3">
                      <text:list-item text:style-override="id1-3-2-2-4-3-6-4-3-1">
                        <text:number>a.</text:number>
                        <text:p text:style-name="al">een woningzoekende die mantelzorg verleent of ontvangt, in het geval dat:</text:p>
                        <text:p text:style-name="al">1°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text:p>
                        <text:p text:style-name="al">b. een woningzoekende die het slachtoffer is van problemen van relationele aard of in verband met geweld zijn of haar woonruimte heeft verlaten met kinderen die voor hun huisvesting aangewezen zijn op de woning van de ouder(s), in het geval dat:</text:p>
                        <text:p text:style-name="al">1° (afhankelijk van de aard en ernst van het delict) een of meerdere aangiftes is gedaan, en; </text:p>
                        <text:p text:style-name="al">2 ° aangetoond kan worden dat terugkeer naar de woning niet meer mogelijk is. </text:p>
                        <text:p text:style-name="al">c. een woningzoekende met kinderen die voor hun huisvesting aangewezen zijn op de woning van de ouder(s) die hun woonruimte moeten verlaten door gedwongen verkoop van hun woonruimte, in het geval dat:</text:p>
                        <text:p text:style-name="al">1°. de woningzoekende een schrijven van de bank of de hypotheekverstrekker kan overleggen waaruit blijkt dat sprake is van gedwongen verkoop, en;</text:p>
                        <text:p text:style-name="al">2°. er naar objectieve maatstaven geen andere, goedkopere, woning gekocht of gehuurd kan worden, en;</text:p>
                        <text:p text:style-name="al">3°. de gedwongen verkoop niet het gevolg is van verwijtbaar (betaal)gedrag.</text:p>
                        <text:list text:style-name="id1-3-2-2-4-3-6-4-3-1-12">
                          <text:list-item text:style-override="id1-3-2-2-4-3-6-4-3-1-12-1">
                            <text:number>d.</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p text:style-name="al">1°. de woningzoekende een gelijk deel of de meerderheid van de zorg heeft over de kinderen, en;</text:p>
                            <text:p text:style-name="al">2°. de kinderen staan ingeschreven bij de woningzoekende in de gemeentelijke Basisregistratie Personen, en; </text:p>
                            <text:p text:style-name="al">3°.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p text:style-name="al">aa. de betreffende woning op naam van de partner staat, voor zover er geen sprake is van gemeenschap van goederen, en;</text:p>
                            <text:p text:style-name="al">bb. de partner, waarbij de claim zou worden neergelegd, aantoonbaar een uitkering op bijstandsniveau heeft, en;. </text:p>
                            <text:p text:style-name="al">4°.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p text:style-name="al">Het bepaalde onder 2°is niet van toepassing indien en voor zover de zorg voor de kinderen voor gelijke delen tussen de ouders is verdeeld en het kind aantoonbaar op het woonadres van de andere ouder staat ingeschreven.</text:p>
                            <text:p text:style-name="al">Het bepaalde onder 3° en 4° is niet van toepassing indien er sprake is van zwaarwegende redenen zoals bedreiging door (ex)partner. </text:p>
                          </text:list-item>
                          <text:list-item text:style-override="id1-3-2-2-4-3-6-4-3-1-12-2">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p text:style-name="al">1° de baan van dien omvang is dat de woningzoekende ten gevolge van de daaruit verkrijgen inkomsten niet meer voor het verkrijgen van een bijstandsuitkering in aanmerking komt, en;</text:p>
                            <text:p text:style-name="al">2° vanwege de situatie en de afstand van de woningzoekende redelijkerwijs niet verwacht kan worden dat hij/zij forenst.</text:p>
                          </text:list-item>
                        </text:list>
                      </text:list-item>
                    </text:list>
                  </text:list-item>
                  <text:list-item text:style-override="id1-3-2-2-4-3-6-5">
                    <text:number>3.</text:number>
                    <text:p text:style-name="al">In de navolgende gevallen is sprake van een medische urgentie: </text:p>
                    <text:list text:style-name="id1-3-2-2-4-3-6-5-3">
                      <text:list-item text:style-override="id1-3-2-2-4-3-6-5-3-1">
                        <text:number>a.</text:number>
                        <text:p text:style-name="al">een woningzoekende waarbij sprake is van ernstige fysiek-, psychiatrische of psychische problemen die het functioneren in de huidige woonsituatie ernstig en duurzaam belemmeren in het geval dat: </text:p>
                        <text:p text:style-name="al">1° de aard en ernst van de problematiek door onafhankelijk medisch, psychiatrisch of psychologisch onderzoek wordt aangetoond, en;</text:p>
                        <text:p text:style-name="al">2° andere huisvesting noodzakelijk is voor de oplossing of het draaglijk maken van het medisch probleem. </text:p>
                      </text:list-item>
                      <text:list-item text:style-override="id1-3-2-2-4-3-6-5-3-2">
                        <text:number>b.</text:number>
                        <text:p text:style-name="al">een woningzoekende die in het kader van de Wmo een indicatie heeft voor verhuizing in verband met ernstige fysieke beperkingen, in het geval dat:</text:p>
                        <text:p text:style-name="al">1° de verhuizing spoedeisend is, en;</text:p>
                        <text:p text:style-name="al">2° de verhuizing is de goedkoopste adequate voorziening. </text:p>
                      </text:list-item>
                    </text:list>
                  </text:list-item>
                  <text:list-item text:style-override="id1-3-2-2-4-3-6-6">
                    <text:number>4.</text:number>
                    <text:p text:style-name="al">In de navolgende gevallen is sprake van een volkshuisvestelijke urgentie:</text:p>
                    <text:list text:style-name="id1-3-2-2-4-3-6-6-3">
                      <text:list-item text:style-override="id1-3-2-2-4-3-6-6-3-1">
                        <text:number>a.</text:number>
                        <text:p text:style-name="al">een statushouder;</text:p>
                      </text:list-item>
                      <text:list-item text:style-override="id1-3-2-2-4-3-6-6-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4-3-6-6-3-3">
                        <text:number>c.</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
                <text:p text:style-name="al"/>
                <text:list text:style-name="id1-3-2-2-4-3-6-8">
                  <text:list-item text:style-override="id1-3-2-2-4-3-6-8">
                    <text:number>5.</text:number>
                    <text:p text:style-name="al">In de navolgende gevallen is sprake van een sociale urgentie: </text:p>
                    <text:list text:style-name="id1-3-2-2-4-3-6-8-3">
                      <text:list-item text:style-override="id1-3-2-2-4-3-6-8-3-1">
                        <text:number>a.</text:number>
                        <text:p text:style-name="al">een woningzoekende die vanuit een intramurale setting met begeleiding (maatwerkvoorziening) doorstroomt naar zelfstandige woonruimte;</text:p>
                      </text:list-item>
                      <text:list-item text:style-override="id1-3-2-2-4-3-6-8-3-2">
                        <text:number>b.</text:number>
                        <text:p text:style-name="al">een woningzoekende die vanwege problemen van relationele aard of huiselijk geweld in een instelling verblijft en uitstroomt naar zelfstandig wonen. </text:p>
                      </text:list-item>
                    </text:list>
                  </text:list-item>
                </text:list>
                <text:p text:style-name="al"/>
              </text:section>
              <text:section text:name="artikel_id1-3-2-2-4-3-7" text:style-name="artikel">
                <text:p text:style-name="artikel_kop_titel"><text:span text:style-name="artikel_kop_label">Artikel</text:span> <text:span text:style-name="artikel_kop_nr">6</text:span> Verzoek om indeling in een urgentiecategorie </text:p>
                <text:list text:style-name="id1-3-2-2-4-3-7-2">
                  <text:list-item text:style-override="id1-3-2-2-4-3-7-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4-3-7-3">
                    <text:number>2.</text:number>
                    <text:p text:style-name="al">Het verzoek is vergezeld van de volgende gegevens: </text:p>
                    <text:list text:style-name="id1-3-2-2-4-3-7-3-3">
                      <text:list-item text:style-override="id1-3-2-2-4-3-7-3-3-1">
                        <text:number>a.</text:number>
                        <text:p text:style-name="al">naam, geboortedatum en contactgegevens van de woningzoekende en – voor zover van toepassing – zijn/haar kinderen;</text:p>
                      </text:list-item>
                      <text:list-item text:style-override="id1-3-2-2-4-3-7-3-3-2">
                        <text:number>b.</text:number>
                        <text:p text:style-name="al">omvang van het huishouden van de woningzoekende;</text:p>
                      </text:list-item>
                      <text:list-item text:style-override="id1-3-2-2-4-3-7-3-3-3">
                        <text:number>c.</text:number>
                        <text:p text:style-name="al">het huishoudinkomen van de woningzoekende;</text:p>
                      </text:list-item>
                      <text:list-item text:style-override="id1-3-2-2-4-3-7-3-3-4">
                        <text:number>d.</text:number>
                        <text:p text:style-name="al">aanduiding van de noodzaak en de motivering van het verzoek.</text:p>
                        <text:p text:style-name="al">Het college van burgemeester en wethouders is bevoegd om nadere regels op te stellen voor wat betreft de vereiste informatie die een woningzoekende moet overleggen teneinde een adequate behandeling van een verzoek mogelijk te maken. </text:p>
                      </text:list-item>
                    </text:list>
                  </text:list-item>
                  <text:list-item text:style-override="id1-3-2-2-4-3-7-4">
                    <text:number>1.</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4-3-7-5">
                    <text:number>2.</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p text:style-name="al">Het bepaalde in dit artikellid is niet van toepassing op statushouders.</text:p>
                  </text:list-item>
                  <text:list-item text:style-override="id1-3-2-2-4-3-7-6">
                    <text:number>3.</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4-3-7-7">
                    <text:number>4.</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item text:style-override="id1-3-2-2-4-3-7-8">
                    <text:number>5.</text:number>
                    <text:p text:style-name="al">Het college van burgemeester en wethouders neemt binnen 6 weken na ontvangst van het verzoek een beslissing op een verzoek tot indeling in een of meerdere urgentiecategorieën. De beschikking bevat in ieder geval: </text:p>
                    <text:list text:style-name="id1-3-2-2-4-3-7-8-3">
                      <text:list-item text:style-override="id1-3-2-2-4-3-7-8-3-1">
                        <text:number>a.</text:number>
                        <text:p text:style-name="al">de naam en contactgegevens van de woningzoekende;</text:p>
                      </text:list-item>
                      <text:list-item text:style-override="id1-3-2-2-4-3-7-8-3-2">
                        <text:number>b.</text:number>
                        <text:p text:style-name="al">de datum van het verzoek als bedoeld in het eerste lid;</text:p>
                      </text:list-item>
                      <text:list-item text:style-override="id1-3-2-2-4-3-7-8-3-3">
                        <text:number>c.</text:number>
                        <text:p text:style-name="al">de urgentiecategorie(ën) waarin de woningzoekende is ingedeeld;</text:p>
                      </text:list-item>
                      <text:list-item text:style-override="id1-3-2-2-4-3-7-8-3-4">
                        <text:number>d.</text:number>
                        <text:p text:style-name="al">de duur dat de beschikking rechtskracht heeft. </text:p>
                        <text:p text:style-name="al">Het college van burgemeester en wethouders is bevoegd om nadere regels op te stellen voor wat betreft de inhoud van een urgentiebeschikking. </text:p>
                      </text:list-item>
                    </text:list>
                  </text:list-item>
                  <text:list-item text:style-override="id1-3-2-2-4-3-7-9">
                    <text:number>1.</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4-3-7-10">
                    <text:number>2.</text:number>
                    <text:p text:style-name="al">De beschikking op een verzoek tot indeling in een of meerdere urgentiecategorieën geeft recht op een passende woning binnen het Stedelijk Gebied Eindhoven binnen zes maanden na afgifte van de beschikking. </text:p>
                    <text:p text:style-name="al">Of een woning al dan niet passend is, staat ter beoordeling van de woningcorporatie in wiens verzorgingsgebied de woningzoekende die een urgentiebeschikking heeft verkregen, woont of gaat wonen. De desbetreffende woningcorporatie betrekt bij haar toets de mogelijkheden op de woningmarkt, de geldende regels rond inkomens en de huishoudensgrootte. </text:p>
                  </text:list-item>
                  <text:list-item text:style-override="id1-3-2-2-4-3-7-11">
                    <text:number>3.</text:number>
                    <text:p text:style-name="al"> Een verzoek tot indeling in een urgentiecategorie waarop in het verleden negatief is beslist, wordt alleen dan in behandeling genomen wanneer de woningzoekende gewijzigde feiten en/of omstandigheden aandraagt die het (hernieuwde) verzoek onderbouwen. </text:p>
                  </text:list-item>
                </text:list>
                <text:p text:style-name="al"/>
              </text:section>
              <text:section text:name="artikel_id1-3-2-2-4-3-8" text:style-name="artikel">
                <text:p text:style-name="artikel_kop_titel"><text:span text:style-name="artikel_kop_label">Artikel</text:span> <text:span text:style-name="artikel_kop_nr">7</text:span> Intrekken, verval van rechtswege of wijzigen van een urgentiebeschikking</text:p>
                <text:list text:style-name="id1-3-2-2-4-3-8-2">
                  <text:list-item text:style-override="id1-3-2-2-4-3-8-2">
                    <text:number>1.</text:number>
                    <text:p text:style-name="al">Het college van burgemeester en wethouders kan een urgentiebeschikking intrekken, in het geval dat de woningzoekende:</text:p>
                    <text:list text:style-name="id1-3-2-2-4-3-8-2-3">
                      <text:list-item text:style-override="id1-3-2-2-4-3-8-2-3-1">
                        <text:number>a.</text:number>
                        <text:p text:style-name="al">niet langer als een woningzoekende in de zin van artikel 3 is aan te merken;</text:p>
                      </text:list-item>
                      <text:list-item text:style-override="id1-3-2-2-4-3-8-2-3-2">
                        <text:number>b.</text:number>
                        <text:p text:style-name="al">niet langer aan de vereisten voor het verkrijgen van urgentie voldoet;</text:p>
                      </text:list-item>
                      <text:list-item text:style-override="id1-3-2-2-4-3-8-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4-3-8-3">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4-3-8-4">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4-3-8-5">
                    <text:number>4.</text:number>
                    <text:p text:style-name="al">Een urgentiebeschikking vervalt van rechtswege, derhalve zonder dat hiervoor een beschikking van het college van burgemeester en wethouders voor nodig is, in het geval dat: </text:p>
                    <text:list text:style-name="id1-3-2-2-4-3-8-5-3">
                      <text:list-item text:style-override="id1-3-2-2-4-3-8-5-3-1">
                        <text:number>a.</text:number>
                        <text:p text:style-name="al">de woningzoekende een passende woning heeft geaccepteerd dan wel zelfstandige woonruimte voor onbepaalde tijd in gebruik heeft genomen; </text:p>
                      </text:list-item>
                      <text:list-item text:style-override="id1-3-2-2-4-3-8-5-3-2">
                        <text:number>b.</text:number>
                        <text:p text:style-name="al">de woningzoekende een aanbod voor een passende woning heeft afgewezen;</text:p>
                      </text:list-item>
                      <text:list-item text:style-override="id1-3-2-2-4-3-8-5-3-3">
                        <text:number>c.</text:number>
                        <text:p text:style-name="al">de woningzoekende gedurende twaalf maanden geen gebruik heeft gemaakt van de toegekende urgentie; </text:p>
                      </text:list-item>
                      <text:list-item text:style-override="id1-3-2-2-4-3-8-5-3-4">
                        <text:number>d.</text:number>
                        <text:p text:style-name="al">12 maanden na afgifte van de urgentiebeschikking zijn verstreken tenzij de woningzoekende in deze periode geen passende woning is aangeboden in welk geval voor de termijn van 12 maanden het moment moet worden gelezen waarop een passende woning is aangeboden en deze door de woningzoekende is afgewezen;</text:p>
                      </text:list-item>
                      <text:list-item text:style-override="id1-3-2-2-4-3-8-5-3-5">
                        <text:number>e.</text:number>
                        <text:p text:style-name="al">(voor zover het betreft de originele urgentiebeschikking) de woningzoekende in een andere urgentiecategorie wordt ingedeeld als bedoeld in het zesde lid. </text:p>
                      </text:list-item>
                    </text:list>
                  </text:list-item>
                  <text:list-item text:style-override="id1-3-2-2-4-3-8-6">
                    <text:number>5.</text:number>
                    <text:p text:style-name="al">Het college van burgemeester en wethouders kan, indien er sprake is van bijzondere omstandigheden, besluiten om de geldigheidsduur van de urgentiebeschikking te verlengen na ommegang van de periode bedoeld in het vierde lid, onder c. </text:p>
                  </text:list-item>
                  <text:list-item text:style-override="id1-3-2-2-4-3-8-7">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p text:style-name="al">Aan de woningzoekende wordt vervolgens een nieuwe urgentiebeschikking verstrekt. </text:p>
                  </text:list-item>
                </text:list>
                <text:p text:style-name="al"/>
              </text:section>
              <text:section text:name="artikel_id1-3-2-2-4-3-9" text:style-name="artikel">
                <text:p text:style-name="artikel_kop_titel"><text:span text:style-name="artikel_kop_label"/> <text:span text:style-name="artikel_kop_nr"/>  Artikel 8 Registratie van woningzoekenden</text:p>
                <text:list text:style-name="id1-3-2-2-4-3-9-2">
                  <text:list-item text:style-override="id1-3-2-2-4-3-9-2">
                    <text:number>1.</text:number>
                    <text:p text:style-name="al">Woningzoekenden registreren zich bij een in het Stedelijk Gebied Eindhoven werkzame woningcorporatie. </text:p>
                  </text:list-item>
                  <text:list-item text:style-override="id1-3-2-2-4-3-9-3">
                    <text:number>2.</text:number>
                    <text:p text:style-name="al">Een woningcorporatie draagt in het kader van deze verordening zorg voor een adequate registratie van woningzoekenden.</text:p>
                  </text:list-item>
                  <text:list-item text:style-override="id1-3-2-2-4-3-9-4">
                    <text:number>3.</text:number>
                    <text:p text:style-name="al">De woningcorporatie biedt de woningzoekende inzicht in zijn/haar registratie.</text:p>
                  </text:list-item>
                  <text:list-item text:style-override="id1-3-2-2-4-3-9-5">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4-3-9-6">
                    <text:number>5.</text:number>
                    <text:p text:style-name="al">Het bepaalde in het eerste lid is niet van toepassing voor woningzoekenden als bedoeld in artikel 5, vierde lid, onder a van deze verordening. </text:p>
                  </text:list-item>
                </text:list>
                <text:p text:style-name="al"/>
              </text:section>
            </text:section>
            <text:section text:name="paragraaf_id1-3-2-2-4-4" text:style-name="paragraaf">
              <text:p text:style-name="paragraaf_kop"><text:span text:style-name="label">§</text:span> <text:span text:style-name="nr">2.2.</text:span> Huisvestingsvergunn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9</text:span> Vergunningplicht</text:p>
                <text:list text:style-name="id1-3-2-2-4-4-3-2">
                  <text:list-item text:style-override="id1-3-2-2-4-4-3-2">
                    <text:number>1.</text:number>
                    <text:p text:style-name="al">Het is verboden om zonder huisvestingsvergunning een woonruimte, zoals aangewezen in artikel 2, eerste lid, in gebruik te nemen voor bewoning.</text:p>
                  </text:list-item>
                  <text:list-item text:style-override="id1-3-2-2-4-4-3-3">
                    <text:number>2.</text:number>
                    <text:p text:style-name="al">De in het eerste lid bedoelde vergunningplicht geldt uitsluitend indien een woningzoekende door het verkrijgen van een urgentiebeschikking in aanmerking komt voor de desbetreffende woonruimte. </text:p>
                  </text:list-item>
                </text:list>
                <text:p text:style-name="al"/>
              </text:section>
              <text:section text:name="artikel_id1-3-2-2-4-4-4" text:style-name="artikel">
                <text:p text:style-name="artikel_kop_titel"><text:span text:style-name="artikel_kop_label">Artikel</text:span> <text:span text:style-name="artikel_kop_nr">10</text:span> Aanvraag, inhoud en verval huisvestingsvergunning</text:p>
                <text:list text:style-name="id1-3-2-2-4-4-4-2">
                  <text:list-item text:style-override="id1-3-2-2-4-4-4-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4-4-4-3">
                    <text:number>2.</text:number>
                    <text:p text:style-name="al">Bij de aanvraag om een huisvestingsvergunning worden de volgende gegevens verstrekt: </text:p>
                    <text:list text:style-name="id1-3-2-2-4-4-4-3-3">
                      <text:list-item text:style-override="id1-3-2-2-4-4-4-3-3-1">
                        <text:number>a.</text:number>
                        <text:p text:style-name="al">naam, contactgegevens, leeftijd, nationaliteit en – indien van toepassing – de verblijfstitel van de aanvrager;</text:p>
                      </text:list-item>
                      <text:list-item text:style-override="id1-3-2-2-4-4-4-3-3-2">
                        <text:number>b.</text:number>
                        <text:p text:style-name="al">het aantal personen dat deel uitmaakt van het huishouden dat de woonruimte zal betrekken;</text:p>
                      </text:list-item>
                      <text:list-item text:style-override="id1-3-2-2-4-4-4-3-3-3">
                        <text:number>c.</text:number>
                        <text:p text:style-name="al">bescheiden aan de hand waarvan het huishoudinkomen van de woningzoekende kan worden vastgesteld;</text:p>
                      </text:list-item>
                      <text:list-item text:style-override="id1-3-2-2-4-4-4-3-3-4">
                        <text:number>d.</text:number>
                        <text:p text:style-name="al">beoogde datum van het betrekken van de woonruimte;</text:p>
                      </text:list-item>
                    </text:list>
                  </text:list-item>
                  <text:list-item text:style-override="id1-3-2-2-4-4-4-4">
                    <text:number>3.</text:number>
                    <text:p text:style-name="al">een afschrift van de urgentiebeschikking, met dien verstande dat dit afschrift ook in een later stadium, doch uiterlijk voor het besluitvormingsmoment mag worden overgelegd;</text:p>
                  </text:list-item>
                  <text:list-item text:style-override="id1-3-2-2-4-4-4-5">
                    <text:number>4.</text:number>
                    <text:p text:style-name="al">Het college van burgemeester en wethouders is bevoegd om nadere regels op te stellen voor wat betreft de vereiste informatie die een woningzoekende moet overleggen teneinde een adequate behandeling van de aanvraag mogelijk te maken. </text:p>
                  </text:list-item>
                  <text:list-item text:style-override="id1-3-2-2-4-4-4-6">
                    <text:number>5.</text:number>
                    <text:p text:style-name="al">Het college van burgemeester en wethouders beslist binnen 7 werkdagen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4-4-4-7">
                    <text:number>6.</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item text:style-override="id1-3-2-2-4-4-4-8">
                    <text:number>7.</text:number>
                    <text:p text:style-name="al">De huisvestingsvergunning vermeldt in ieder geval: </text:p>
                    <text:list text:style-name="id1-3-2-2-4-4-4-8-3">
                      <text:list-item text:style-override="id1-3-2-2-4-4-4-8-3-1">
                        <text:number>a.</text:number>
                        <text:p text:style-name="al">een aanduiding van de woonruimte waarop de vergunning betrekking heeft;</text:p>
                      </text:list-item>
                      <text:list-item text:style-override="id1-3-2-2-4-4-4-8-3-2">
                        <text:number>b.</text:number>
                        <text:p text:style-name="al">aan wie de vergunning is verleend; </text:p>
                      </text:list-item>
                      <text:list-item text:style-override="id1-3-2-2-4-4-4-8-3-3">
                        <text:number>c.</text:number>
                        <text:p text:style-name="al">het aantal personen dat de woonruimte in gebruik neemt;</text:p>
                      </text:list-item>
                      <text:list-item text:style-override="id1-3-2-2-4-4-4-8-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item text:style-override="id1-3-2-2-4-4-4-9">
                    <text:number>8.</text:number>
                    <text:p text:style-name="al">De huisvestingsvergunning vervalt van rechtswege indien de daaraan ten basis liggende urgentiebeschikking met toepassing van artikel 7 is ingetrokken of van rechtswege is komen te vervallen. </text:p>
                  </text:list-item>
                </text:list>
                <text:p text:style-name="al"/>
              </text:section>
              <text:section text:name="artikel_id1-3-2-2-4-4-5" text:style-name="artikel">
                <text:p text:style-name="artikel_kop_titel"><text:span text:style-name="artikel_kop_label">Artikel</text:span> <text:span text:style-name="artikel_kop_nr">11</text:span> Rangorde</text:p>
                <text:list text:style-name="id1-3-2-2-4-4-5-2">
                  <text:list-item text:style-override="id1-3-2-2-4-4-5-2">
                    <text:number>1.</text:number>
                    <text:p text:style-name="al">Als op grond van deze verordening meerdere urgent-woningzoekenden tegelijkertijd met voorrang in aanmerking komen voor dezelfde woonruimte, wordt de rangorde als volgt bepaald: </text:p>
                    <text:list text:style-name="id1-3-2-2-4-4-5-2-3">
                      <text:list-item text:style-override="id1-3-2-2-4-4-5-2-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4-4-5-2-3-2">
                        <text:number>b.</text:number>
                        <text:p text:style-name="al">daarna komen in aanmerking de overige woningzoekenden die in een urgentiecategorie als bedoeld in artikel 5 zijn ingedeeld, ieder op het moment waarop een voor de desbetreffende urgentiecategorie naar het oordeel van het college van burgemeester en wethouders passende woning beschikbaar is; </text:p>
                      </text:list-item>
                      <text:list-item text:style-override="id1-3-2-2-4-4-5-2-3-3">
                        <text:number>c.</text:number>
                        <text:p text:style-name="al">Als op grond van het bepaalde onder a of b meerdere woningzoekenden (al dan niet in dezelfde urgentiecategorie) voor dezelfde passende woning in aanmerking komen, gaat de woningzoekende met een eerder afgegeven urgentiebeschikking voor op die met een later afgegeven urgentiebeschikking.</text:p>
                      </text:list-item>
                    </text:list>
                  </text:list-item>
                  <text:list-item text:style-override="id1-3-2-2-4-4-5-3">
                    <text:number>2.</text:number>
                    <text:p text:style-name="al">Het college van burgemeester en wethouders is bevoegd nadere regels te stellen voor wat betreft het bepalen van de rangorde van te huisvesten urgent woningzoekenden. </text:p>
                  </text:list-item>
                </text:list>
                <text:p text:style-name="al"/>
              </text:section>
            </text:section>
            <text:section text:name="paragraaf_id1-3-2-2-4-5" text:style-name="paragraaf">
              <text:p text:style-name="paragraaf_kop"><text:span text:style-name="label">§</text:span> <text:span text:style-name="nr">2.3.</text:span> Urgentiecommissie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2</text:span> Urgentiecommissie </text:p>
                <text:list text:style-name="id1-3-2-2-4-5-3-2">
                  <text:list-item text:style-override="id1-3-2-2-4-5-3-2">
                    <text:number>1.</text:number>
                    <text:p text:style-name="al">Op grond van deze verordening komt de Urgentiecommissie Stedelijk Gebied Eindhoven tot stand. </text:p>
                  </text:list-item>
                  <text:list-item text:style-override="id1-3-2-2-4-5-3-3">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4-5-3-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4-5-3-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 text:style-name="id1-3-2-2-4-5-3-5-3">
                      <text:list-item text:style-override="id1-3-2-2-4-5-3-5-3-1">
                        <text:number>a.</text:number>
                        <text:p text:style-name="al">de samenstelling van de commissie;</text:p>
                      </text:list-item>
                      <text:list-item text:style-override="id1-3-2-2-4-5-3-5-3-2">
                        <text:number>b.</text:number>
                        <text:p text:style-name="al">de voorwaarden die aan lidmaatschap van de commissie worden gesteld;</text:p>
                      </text:list-item>
                      <text:list-item text:style-override="id1-3-2-2-4-5-3-5-3-3">
                        <text:number>c.</text:number>
                        <text:p text:style-name="al">de benoeming en het ontslag van commissievoorzitter en –leden;</text:p>
                      </text:list-item>
                      <text:list-item text:style-override="id1-3-2-2-4-5-3-5-3-4">
                        <text:number>d.</text:number>
                        <text:p text:style-name="al">de manier waarop de commissie wordt ondersteund;</text:p>
                      </text:list-item>
                      <text:list-item text:style-override="id1-3-2-2-4-5-3-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4-5-3-5-3-6">
                        <text:number>f.</text:number>
                        <text:p text:style-name="al">dat de commissie achter gesloten deuren vergadert. </text:p>
                      </text:list-item>
                    </text:list>
                  </text:list-item>
                </text:list>
                <text:p text:style-name="al"/>
              </text:section>
              <text:section text:name="artikel_id1-3-2-2-4-5-4" text:style-name="artikel">
                <text:p text:style-name="artikel_kop_titel"><text:span text:style-name="artikel_kop_label">Artikel</text:span> <text:span text:style-name="artikel_kop_nr">13</text:span> Hardheidsclausule</text:p>
                <text:p text:style-name="al">In uiterst bijzondere gevallen van schrijnende sociaal-maatschappelijke problematiek kan het college van burgemeester en wethouders op aanvraag van de urgentiecommissie en voorzien van een door deze commissie uitgebracht daartoe strekkend advies, in individuele gevallen waarin de toepassing van deze verordening naar hun oordeel leidt tot een bijzondere hardheid ten gunste van de woningzoekende afwijken van het bepaalde in deze verordening. </text:p>
                <text:p text:style-name="al"/>
              </text:section>
              <text:section text:name="artikel_id1-3-2-2-4-5-5" text:style-name="artikel">
                <text:p text:style-name="artikel_kop_titel"><text:span text:style-name="artikel_kop_label">Artikel</text:span> <text:span text:style-name="artikel_kop_nr">14</text:span> Mandatering</text:p>
                <text:list text:style-name="id1-3-2-2-4-5-5-2">
                  <text:list-item text:style-override="id1-3-2-2-4-5-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4-5-5-3">
                    <text:number>2.</text:number>
                    <text:p text:style-name="al">Het college van burgemeester en wethouders kan de uitvoering van de bevoegdheden opgenomen in artikel 9, 10 en 11 van deze verordening, mandateren aan het dagelijks bestuur van een in het Stedelijk Gebied Eindhoven werkzame woningcorporatie. </text:p>
                  </text:list-item>
                  <text:list-item text:style-override="id1-3-2-2-4-5-5-4">
                    <text:number>3.</text:number>
                    <text:p text:style-name="al">De bevoegdheid opgenomen in artikel 13 wordt niet gemandateerd. </text:p>
                  </text:list-item>
                  <text:list-item text:style-override="id1-3-2-2-4-5-5-5">
                    <text:number>4.</text:number>
                    <text:p text:style-name="al">De mandataris rapporteert jaarlijks aan de mandans hoe van de gemandateerde bevoegdheid gebruik is gemaakt.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3</text:span> WIJZIGINGEN IN DE WOONRUIMTEVOORRAAD </text:p>
            <text:section text:name="paragraaf_id1-3-2-2-5-2" text:style-name="paragraaf">
              <text:p text:style-name="paragraaf_kop"><text:span text:style-name="label">§</text:span> <text:span text:style-name="nr">3.1</text:span> Algeme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15</text:span> Toepassingsbereik</text:p>
                <text:p text:style-name="al">Het verbod, genoemd in artikel 21 sub c van de wet, geldt voor alle woonruimten met een WOZ waarde lager dan €265.000,- * die vanaf 12 december 2007 worden -of reeds zijn- omgezet van zelfstandige in onzelfstandige woonruimte, mits deze omzetting in overeenstemming is met het toegelaten gebruik in het bestemmingsplan (waaronder begrepen de overgangsrechtelijke bepalingen van dat plan);</text:p>
                <text:p text:style-name="al"/>
                <text:p text:style-name="al">Het verbod, genoemd in artikel 21 sub d van de wet, geldt voor alle woonruimten met een WOZ waarde lager dan € 265.000,- * die vanaf 1 januari 2016 worden -of reeds zijn- verbouwd tot twee of meer woonruimten en mits deze verbouwing in overeenstemming is met het toegelaten gebruik in het bestemmingsplan (waaronder begrepen de overgangsrechtelijke bepalingen van dat plan).</text:p>
                <text:p text:style-name="al"/>
                <text:p text:style-name="al">*Zie toelichting bij artikel 15</text:p>
                <text:p text:style-name="al"/>
              </text:section>
              <text:section text:name="artikel_id1-3-2-2-5-2-4" text:style-name="artikel">
                <text:p text:style-name="artikel_kop_titel"><text:span text:style-name="artikel_kop_label">Artikel</text:span> <text:span text:style-name="artikel_kop_nr">16</text:span> Verlenen vergunning</text:p>
                <text:p text:style-name="al">Voor het verlenen van een vergunning als bedoeld in artikel 21 sub c en d van de wet, is artikel 25 van de wet van toepassing</text:p>
                <text:p text:style-name="al"/>
              </text:section>
              <text:section text:name="artikel_id1-3-2-2-5-2-5" text:style-name="artikel">
                <text:p text:style-name="artikel_kop_titel"><text:span text:style-name="artikel_kop_label">Artikel</text:span> <text:span text:style-name="artikel_kop_nr">17</text:span> Intrekken vergunning</text:p>
                <text:p text:style-name="al">Voor het intrekken van een vergunning als bedoeld in artikel 21 en 22 van de wet, is artikel 26 van de wet van toepassing.</text:p>
                <text:p text:style-name="al"/>
              </text:section>
              <text:section text:name="artikel_id1-3-2-2-5-2-6" text:style-name="artikel">
                <text:p text:style-name="artikel_kop_titel"><text:span text:style-name="artikel_kop_label">Artikel</text:span> <text:span text:style-name="artikel_kop_nr">18</text:span> Vervallen vergunning</text:p>
                <text:p text:style-name="al">Een vergunning als bedoeld in artikel 21 en 22 van de wet vervalt indien:</text:p>
                <text:list text:style-name="id1-3-2-2-5-2-6-3">
                  <text:list-item text:style-override="id1-3-2-2-5-2-6-3">
                    <text:number>a.</text:number>
                    <text:p text:style-name="al">het gebruik van het gebouw waarvoor de vergunning is verleend beëindigt;</text:p>
                  </text:list-item>
                  <text:list-item text:style-override="id1-3-2-2-5-2-6-4">
                    <text:number>b.</text:number>
                    <text:p text:style-name="al">het gebouw, waarvoor de vergunning geldt, uiterlijk twee jaar nadat het door brand of een vergelijkbare calamiteit is verwoest, vernield of beschadigd, niet zodanig is hersteld dat weer wordt voldaan aan de vergunningvereisten.</text:p>
                  </text:list-item>
                </text:list>
                <text:p text:style-name="al"/>
              </text:section>
            </text:section>
            <text:section text:name="paragraaf_id1-3-2-2-5-3" text:style-name="paragraaf">
              <text:p text:style-name="paragraaf_kop"><text:span text:style-name="label">§</text:span> <text:span text:style-name="nr">3.2</text:span> Vergunning voor omzetting en woningvorm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9</text:span> Aanvraag vergunning</text:p>
                <text:list text:style-name="id1-3-2-2-5-3-3-2">
                  <text:list-item text:style-override="id1-3-2-2-5-3-3-2">
                    <text:number>1.</text:number>
                    <text:p text:style-name="al">Een aanvraag om een vergunning als bedoeld in artikel 21 van de wet wordt ingediend door gebruikmaking van een door burgemeester en wethouders vastgesteld formulier.</text:p>
                  </text:list-item>
                  <text:list-item text:style-override="id1-3-2-2-5-3-3-3">
                    <text:number>2.</text:number>
                    <text:p text:style-name="al">Bij de aanvraag worden in ieder geval de volgende gegevens verstrekt: </text:p>
                    <text:list text:style-name="id1-3-2-2-5-3-3-3-3">
                      <text:list-item text:style-override="id1-3-2-2-5-3-3-3-3-1">
                        <text:number>a.</text:number>
                        <text:p text:style-name="al">de naam en het adres van de eigenaar;</text:p>
                      </text:list-item>
                      <text:list-item text:style-override="id1-3-2-2-5-3-3-3-3-2">
                        <text:number>b.</text:number>
                        <text:p text:style-name="al">de gegevens over de bestaande situatie, welke, voor zover van toepassing, omvatten de bouwtekening, de huurprijs, het aantal kamers, het woonoppervlak, de woonlaag en de staat van onderhoud;</text:p>
                      </text:list-item>
                      <text:list-item text:style-override="id1-3-2-2-5-3-3-3-3-3">
                        <text:number>c.</text:number>
                        <text:p text:style-name="al">de gegevens over de beoogde situatie, welke, voor zover van toepassing, omvatten de huurprijs, het aantal kamers, de bouwtekening of bouwvergunning.</text:p>
                      </text:list-item>
                    </text:list>
                  </text:list-item>
                </text:list>
                <text:p text:style-name="al"/>
              </text:section>
              <text:section text:name="artikel_id1-3-2-2-5-3-4" text:style-name="artikel">
                <text:p text:style-name="artikel_kop_titel"><text:span text:style-name="artikel_kop_label">Artikel</text:span> <text:span text:style-name="artikel_kop_nr">20</text:span> Criteria voor vergunningverlening</text:p>
                <text:p text:style-name="al">Burgemeester en wethouders toetsen een aanvraag om een vergunning als bedoeld in artikel 21 van de wet, in ieder geval aan:</text:p>
                <text:list text:style-name="id1-3-2-2-5-3-4-3">
                  <text:list-item text:style-override="id1-3-2-2-5-3-4-3">
                    <text:number>a.</text:number>
                    <text:p text:style-name="al">de Woonvisie van de gemeente Eindhoven;</text:p>
                  </text:list-item>
                  <text:list-item text:style-override="id1-3-2-2-5-3-4-4">
                    <text:number>b.</text:number>
                    <text:p text:style-name="al">Stedelijke Inrichtings- en Beheerplannen voor het gebied waarin de woonruimte is gelegen;</text:p>
                  </text:list-item>
                  <text:list-item text:style-override="id1-3-2-2-5-3-4-5">
                    <text:number>c.</text:number>
                    <text:p text:style-name="al">Masterplannen;</text:p>
                  </text:list-item>
                  <text:list-item text:style-override="id1-3-2-2-5-3-4-6">
                    <text:number>d.</text:number>
                    <text:p text:style-name="al">Buurtbeheerplannen;</text:p>
                  </text:list-item>
                  <text:list-item text:style-override="id1-3-2-2-5-3-4-7">
                    <text:number>e.</text:number>
                    <text:p text:style-name="al">Convenanten met wijk- en dorpsraden.</text:p>
                  </text:list-item>
                </text:list>
                <text:p text:style-name="al"/>
              </text:section>
              <text:section text:name="artikel_id1-3-2-2-5-3-5" text:style-name="artikel">
                <text:p text:style-name="artikel_kop_titel"><text:span text:style-name="artikel_kop_label">Artikel</text:span> <text:span text:style-name="artikel_kop_nr">21</text:span> Voorwaarden en voorschriften</text:p>
                <text:p text:style-name="al">Burgemeester en wethouders kunnen aan een vergunning als bedoeld in artikel 21 van de wet, voorwaarden en / of voorschriften verbinden zoals vastgelegd in of voortvloeiend uit de onder artikel 20 a tot en met d genoemde documenten, alsmede voorwaarden en / of voorschriften die voortvloeien uit de belangen die zijn genoemd in de weigeringsgronden van artikel 23.</text:p>
                <text:p text:style-name="al"/>
              </text:section>
              <text:section text:name="artikel_id1-3-2-2-5-3-6" text:style-name="artikel">
                <text:p text:style-name="artikel_kop_titel"><text:span text:style-name="artikel_kop_label">Artikel</text:span> <text:span text:style-name="artikel_kop_nr">22</text:span> Tijdelijke vergunning</text:p>
                <text:p text:style-name="al">Burgemeester en wethouders kunnen een vergunning als bedoeld in artikel 21 van de wet, verlenen voor een bepaalde termijn, indien de aanvrager aantoont dat de vergunning voorziet in een tijdelijke behoefte en die situatie niet langer dan vijf jaar zal duren.</text:p>
                <text:p text:style-name="al"/>
              </text:section>
              <text:section text:name="artikel_id1-3-2-2-5-3-7" text:style-name="artikel">
                <text:p text:style-name="artikel_kop_titel"><text:span text:style-name="artikel_kop_label">Artikel</text:span> <text:span text:style-name="artikel_kop_nr">23</text:span> Weigeringsgronden</text:p>
                <text:p text:style-name="al">Een vergunning als bedoeld in artikel 21 van de wet kan worden geweigerd als:</text:p>
                <text:list text:style-name="id1-3-2-2-5-3-7-3">
                  <text:list-item text:style-override="id1-3-2-2-5-3-7-3">
                    <text:number>a.</text:number>
                    <text:p text:style-name="al">naar het oordeel van burgemeester en wethouders het belang van het behoud of de samenstelling van de woonruimtevoorraad groter is dan het met de onttrekking, samenvoeging, omzetting of woningvorming gediende belang;</text:p>
                  </text:list-item>
                  <text:list-item text:style-override="id1-3-2-2-5-3-7-4">
                    <text:number>b.</text:number>
                    <text:p text:style-name="al">redelijkerwijs kan worden aangenomen dat het verlenen van de vergunning leidt tot een onaanvaardbare inbreuk op een geordend woon- en leefmilieu in de omgeving van het betreffende pand;</text:p>
                  </text:list-item>
                  <text:list-item text:style-override="id1-3-2-2-5-3-7-5">
                    <text:number>c.</text:number>
                    <text:p text:style-name="al">de woning waarvoor de vergunning wordt gevraagd is gelegen in een door het college aangewezen gebied.</text:p>
                  </text:list-item>
                </text:list>
                <text:p text:style-name="al"/>
              </text:section>
            </text:section>
            <text:section text:name="paragraaf_id1-3-2-2-5-4" text:style-name="paragraaf">
              <text:p text:style-name="paragraaf_kop"><text:span text:style-name="label">§</text:span> <text:span text:style-name="nr">3.3</text:span> Splitsingsvergunning </text:p>
              <text:section text:name="structuurtekst_id1-3-2-2-5-4-2" text:style-name="structuurtekst">
                <text:p text:style-name="al">Vervallen</text:p>
                <text:p text:style-name="al"/>
              </text:section>
              <text:section text:name="artikel_id1-3-2-2-5-4-3" text:style-name="artikel">
                <text:p text:style-name="artikel_kop_titel"><text:span text:style-name="artikel_kop_label">Artikel</text:span> <text:span text:style-name="artikel_kop_nr">24</text:span> Aanvraag vergunning</text:p>
                <text:p text:style-name="al">Vervallen</text:p>
                <text:p text:style-name="al"/>
              </text:section>
              <text:section text:name="artikel_id1-3-2-2-5-4-4" text:style-name="artikel">
                <text:p text:style-name="artikel_kop_titel"><text:span text:style-name="artikel_kop_label">Artikel</text:span> <text:span text:style-name="artikel_kop_nr">25</text:span> Voorwaarden en voorschriften</text:p>
                <text:p text:style-name="al">Vervallen</text:p>
                <text:p text:style-name="al"/>
              </text:section>
              <text:section text:name="artikel_id1-3-2-2-5-4-5" text:style-name="artikel">
                <text:p text:style-name="artikel_kop_titel"><text:span text:style-name="artikel_kop_label">Artikel</text:span> <text:span text:style-name="artikel_kop_nr">26</text:span> Weigeringsgronden </text:p>
                <text:p text:style-name="al">Vervallen</text:p>
                <text:p text:style-name="al"/>
              </text:section>
              <text:section text:name="artikel_id1-3-2-2-5-4-6" text:style-name="artikel">
                <text:p text:style-name="artikel_kop_titel"><text:span text:style-name="artikel_kop_label">Artikel</text:span> <text:span text:style-name="artikel_kop_nr">27</text:span> Aanhouden splitsingsaanvraag</text:p>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28</text:span> Inwerkingtreding en geldigheidsduur </text:p>
              <text:p text:style-name="al">Deze verordening treedt in werking op 1 januari 2016 en vervalt van rechtswege op 1 januari 2020. </text:p>
              <text:p text:style-name="al"/>
              <text:p text:style-name="al">De 2e wijziging 2018 van de verordening treedt in werking daags na publicatie en vervalt van rechtswege op 1 januari 2020.</text:p>
              <text:p text:style-name="al"/>
            </text:section>
            <text:section text:name="artikel_id1-3-2-2-6-3" text:style-name="artikel">
              <text:p text:style-name="artikel_kop_titel"><text:span text:style-name="artikel_kop_label">Artikel</text:span> <text:span text:style-name="artikel_kop_nr">29</text:span> intrekking oude verordeningen en overgangsrecht</text:p>
              <text:list text:style-name="id1-3-2-2-6-3-2">
                <text:list-item text:style-override="id1-3-2-2-6-3-2">
                  <text:number>1.</text:number>
                  <text:p text:style-name="al">De Regionale nood-Huisvestingsverordening 2012, (voor zover betrekking hebben op het Eindhovense deel) de Regionale Huisvestingsverordening 2014 en de Regionale Huisvestingsverordening SRE worden ingetrokken. </text:p>
                </text:list-item>
                <text:list-item text:style-override="id1-3-2-2-6-3-3">
                  <text:number>2.</text:number>
                  <text:p text:style-name="al">Urgentiebeschikkingen die zijn verleend op basis van de Regionale nood-Huisvestingsverordening 2012 worden gelijk gesteld met een urgentiebeschikking die is verleend op basis van deze verordening.</text:p>
                </text:list-item>
                <text:list-item text:style-override="id1-3-2-2-6-3-4">
                  <text:number>3.</text:number>
                  <text:p text:style-name="al">Urgentiebeschikkingen die nog in procedure zijn op het moment van de inwerkingtreding van deze verordening worden op basis van de Regionale nood-Huisvestingsverordening 2012 afgewerkt. </text:p>
                </text:list-item>
                <text:list-item text:style-override="id1-3-2-2-6-3-5">
                  <text:number>4.</text:number>
                  <text:p text:style-name="al">Omzettingsvergunningen en woningvormingsvergunningen die nog in procedure zijn op het moment van inwerkingtreding van de 1e wijziging 2018 worden op basis van de van Huisvestingsverordening 2016 afgewerkt. </text:p>
                </text:list-item>
              </text:list>
              <text:p text:style-name="al"/>
            </text:section>
            <text:section text:name="artikel_id1-3-2-2-6-4" text:style-name="artikel">
              <text:p text:style-name="artikel_kop_titel"><text:span text:style-name="artikel_kop_label">Artikel</text:span> <text:span text:style-name="artikel_kop_nr">30</text:span> citeertitel</text:p>
              <text:p text:style-name="al">Deze verordening wordt aangehaald als “Huisvestingsverordening gemeente Eindhoven 2016, 2e wijziging 2018”. </text:p>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besloten in de openbare vergadering raadsvergadering van</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Huisvestingsverordening gemeente Eindhoven 2016, 2e wijziging 2018</text:p>
          <text:p text:style-name="al">Toelichting</text:p>
          <text:p text:style-name="al">Hoofdstuk 1 Algemene toelichting</text:p>
          <text:p text:style-name="al">Inleiding</text:p>
          <text:p text:style-name="al">1. Per 1 januari 2015 is de Huisvestingswet 2014 (Hv14) in werking getreden. Kenmerk van de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p text:style-name="al"/>
          <text:p text:style-name="al">De gemeenteraad is het bevoegde orgaan om de verordening vast te stellen (artikel 139 Gemeentewet). De Hv14 laat de uitvoering van de wet aan het college van burgemeester en wethouders. Het college is dus het bevoegd gezag.</text:p>
          <text:p text:style-name="al"/>
          <text:p text:style-name="al">2. Verordeningen die zijn gebaseerd op de oude Huisvestingswet komen van rechtswege te vervallen op het moment dat de Hv14 zes maanden in werking is. Voor verordeningen die zijn vastgesteld door het algemeen bestuur van een plusregio als bedoeld in artikel 104 van de Wet gemeenschappelijke regelingen (oud) geldt een overgangstermijn van één jaar. Dit betekent dat voor de gemeenten in het Stedelijk Gebied Eindhoven de thans van toepassing zijnde huisvestingswet op 1 januari 2016 komt te vervallen. Op dat moment is voor het toepassen van het instrumentarium van de Hv14 een nieuwe verordening noodzakelijk. </text:p>
          <text:p text:style-name="al"/>
          <text:p text:style-name="al">Als gevolg van het vervallen van de Wgr-plusregio’s en het uitgangspunt van een uniforme regeling voor wat betreft het huisvesten van urgent-woningzoekenden is het noodzakelijk dat alle gemeenteraden binnen het Stedelijk Gebied Eindhoven voorliggende verordening op zulk moment vaststellen dat bekendmaking (ex artikel 139 gemeentewet) en inwerkingtreding (ex artikel 142 Gemeentewet) hiervan voor 1 januari 2016 kan plaatsvinden. </text:p>
          <text:p text:style-name="al"/>
          <text:p text:style-name="al">3. Teneinde periodieke toetsing en herijking te kunnen laten plaatsvinden mag een verordening een geldingsduur van ten hoogste 4 jaar hebben. Hierna vervalt de verordening van rechtswege. Voor het gebruik (blijven) maken van het instrumentarium van de Hv14 is het alsdan noodzakelijk om een (eventueel aangepaste) verordening vast te stellen. </text:p>
          <text:p text:style-name="al"/>
          <text:p text:style-name="al">Het vorenstaande neemt niet weg dat tussentijdse evaluatie van de verordening zal plaatsvinden en – zo nodig – bijgestuurd kan worden. Immers, met de gewijzigde insteek van de wetgever om urgentieverlening nog uitsluitend bij verordening mogelijk te maken en onder verantwoordelijkheid van het college van burgemeester en wethouders te verlenen, is in den lande nog nauwelijks ervaring opgedaan: verordeningen van gemeenten die niet vielen onder een voormalige Wgr-Plusregio moesten op 1 juli jl. in werking treden zodat ook die verordening nog maar zeer kort in werking zijn. </text:p>
          <text:p text:style-name="al"/>
          <text:p text:style-name="al">Bij de (tussentijdse) evaluatie kan de consensus zijn dat de criteria en categorieën opgenomen in de artikelen 4 en 5 uitgebreid, anders geformuleerd moeten worden of moeten voorzien van meer of juist minder specifieke voorwaarden. Op dat moment kan en zal herijking op zijn plaats zijn. </text:p>
          <text:p text:style-name="al"/>
          <text:p text:style-name="al">De 1e wijziging 2018 ziet op het vereenvoudigen van het vergunningstelsel dat betrekking heeft op de onderwerpen kamerverhuur en woningsplitsing. Door het regelen van een meer uniforme vergunningsregeling in het (paraplu)bestemmingsplan wordt de vergunningplicht in deze verordening aangepast.</text:p>
          <text:p text:style-name="al"/>
          <text:p text:style-name="al">De 2e wijziging 2018 ziet op het instellen van de vergunningplicht (omzetting en woningsplitsing) voor de goedkopere woningvoorraad. Het toepassingsbereik van de huisvestingsverordening definiëren wij met een koopprijsgrens die gelijk is aan het maximale aankoopbedrag om in aanmerking te komen voor een Nationale Hypotheekgarantie vanaf 1 juli 2018: € 265.000,-. Bij de bepaling van de WOZ-waarde wordt hierbij uitgegaan van het prijspeilniveau van 2018.</text:p>
          <text:p text:style-name="al"/>
          <text:p text:style-name="al">Omdat er bij de inperking van het toepassingsbereik sprake moet zijn van schaarste in het betreffende woningmarktsegment is onder andere gekeken naar de actuele situatie op de koopwoningmarkt.</text:p>
          <text:p text:style-name="al">Uit de kwartaalrapportage NVM Zuidoost-Brabant - 2e kwartaal 2018 - Jaargang 3 - Uitgave 10, blijkt dat de verhouding tussen het aantal zoekers en het aanbod van woningen onder de € 275.00,- tot een grotere spanning leidt dan daaronder. Dit heeft ook te maken met het feit dat kopers graag een woning kopen onder de € 265.000,- aangezien men dan kan profiteren van een korting op de rente en zekerheden die de hypotheekgarantie biedt. Dit is de reden dat de gemeente Eindhoven vooral die woningen wil beschermen en de mogelijkheid wil hebben om het omzetten en splitsen van deze woningen aan nadere eisen te verbinden.</text:p>
          <text:p text:style-name="al"/>
          <text:p text:style-name="al">Totstandkoming van de verordening</text:p>
          <text:p text:style-name="al">4. 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p text:style-name="al"/>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p text:style-name="al"/>
          <text:p text:style-name="al">Bijzonderheden van de voorliggende verordening</text:p>
          <text:p text:style-name="al">5. Voorliggende Huisvestingsverordening bestaat uit een urgentieregeling en een regeling voor het wijzigen van de samenstelling van de woonruimtevoorraad. De urgentieregeling is regionaal opgesteld door de gemeenten van het Stedelijk Gebied Eindhoven samen. De regels over de samenstelling van de woonruimtevoorraad is een regeling van de gemeente Eindhoven.</text:p>
          <text:p text:style-name="al"/>
          <text:p text:style-name="al">6. Bij het opstellen van de verordening is – onder meer – het VNG-model als leidraad gebruikt. Voor wat betreft de systematiek van urgentieverlening en de overige wettelijk voorgeschreven bepalingen komt de voorliggende verordening en het model met elkaar overeen. Wat afwijkt is dat de volgorde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p text:style-name="al"/>
          <text:p text:style-name="al"/>
          <text:p text:style-name="al">7. Wat regelt de verordening verder niet? </text:p>
          <text:p text:style-name="al">Deze verordening regelt de huisvesting van urgent-woningzoekenden en niet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niet zo dat, indien het percentage in een jaar is gehaald, er voor dat jaar geen urgent-woningzoekenden meer gehuisvest kunnen worden. Dit blijft gewoon mogelijk. Van belang is te onderkennen dat dit percentage jaarlijks wordt gemonitord zodat – zo nodig – bijgestuurd kan worden.</text:p>
          <text:p text:style-name="al"/>
          <text:p text:style-name="al">Het systeem van de verordening</text:p>
          <text:p text:style-name="al">8. In hoofdlijn heeft het systeem van urgentieverlening twee stappen. Het is niet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kunnen (en zullen) dergelijke afspraken worden gemaakt. </text:p>
          <text:p text:style-name="al"/>
          <text:p text:style-name="al">De eerste stap is het verzoek van een woningzoekende aan het bevoegd gezag om ingedeeld te worden in een of meerdere urgentiecategorieën. Het resultaat van dit verzoek is dat de woningzoekende een beschikking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 </text:p>
          <text:p text:style-name="al"/>
          <text:p text:style-name="al">De tweede stap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 . </text:p>
          <text:p text:style-name="al"/>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p text:style-name="al"/>
          <text:p text:style-name="al">9. Wanneer de wens bestaat om aan urgent-woningzoekenden voorrang te geven en hiertoe een verordening (deze Huisvestingsverordening) opgesteld wordt, schrijft de artikel 12 Hv14 voor dat er drie categorieën woningzoekenden zijn die zonder meer als urgent aangemerkt moeten worden. Het betreffen vergunninghouders (statushouders), personen die mantelzorg geven of ontvangen en de uitstroom van personen uit blijf-van-mijn-lijf-huizen. </text:p>
          <text:p text:style-name="al"/>
          <text:p text:style-name="al">Buiten de wettelijk voorgeschreven urgentiecategorieën staat het vrij om bij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 .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 </text:p>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p text:style-name="al"/>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text:p>
          <text:p text:style-name="al"/>
          <text:p text:style-name="al">10. De verordening gaat uit van een “uitwisselbaarheid” van urgent-woningzoekenden binnen het Stedelijk Gebied Eindhoven. Door de gekozen uniforme urgentieregeling en het principe van uitwisselbaarheid heeft het zogenaamde ‘shoppen’ door een woningzoekende geen zin meer. </text:p>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Dit betekent dat de urgent-woningzoekende bij voorkeur in het eigen sociale netwerk dan wel in de zelf gekozen gemeente/omgeving gehuisvest wordt . Ook wordt onderkend dat het verplaatsen van een urgent-woningzoekende naar een andere gemeente in de praktijk zeer lastig is in relatie tot de sociale voorzieningen. </text:p>
          <text:p text:style-name="al">Alleen wanneer alle andere opties falen, wordt (noodzakelijkerwijs) uitgeweken naar een andere gemeente binnen het SGE om het woonprobleem op te lossen . Daarbij moet voor ogen worden gehouden dat de urgentieregeling bedoeld is als het laatste vangnet van woningzoekenden om dakloosheid te voorkomen. Dit brengt met zich mee dat het hebben van een dak boven het hoofd moet kunnen prevaleren boven de gewenste woonomgeving. </text:p>
          <text:p text:style-name="al">Daarnaast zullen bij de praktische uitwerking van de verordening afspraken worden gemaakt tussen gemeenten en woningcorporaties en tussen woningcorporaties onderling ten aanzien van de verdeling van urgent-woningzoekenden over de gemeenten in het SGE. </text:p>
          <text:p text:style-name="al"/>
          <text:p text:style-name="al"/>
          <text:p text:style-name="al">Hoofdstuk 2 Artikelsgewijze toelichting</text:p>
          <text:p text:style-name="al"/>
          <text:p text:style-name="al"/>
          <text:p text:style-name="al">Artikel 1 / begripsbepalingen</text:p>
          <text:p text:style-name="al">11. 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 in de definitie van “huishouden” is opgenomen dat er sprake moet zijn van het meer dan twee jaar voeren van een gezamenlijk huishouden. Dit is gedaan om de veelal in dit kader gebruikte term “duurzaam” nader invullen te geven om zodoende zo concreet mogelijk te definiëren.</text:p>
          <text:p text:style-name="al"/>
          <text:p text:style-name="al"/>
          <text:p text:style-name="al">Artikel 2 / aanwijzing categorieën van woningen waarin urgent woningzoekenden gehuisvest kunnen worden</text:p>
          <text:p text:style-name="al">12. 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p text:style-name="al"/>
          <text:p text:style-name="al">Om urgent-woningzoekenden zo efficiënt mogelijk te huisvesten zijn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p text:style-name="al"/>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 </text:p>
          <text:p text:style-name="al"/>
          <text:p text:style-name="al">In deze bepaling wordt uitsluitend de sociale woningvoorraad van woningcorporaties aangewezen. De particuliere woningmarkt wordt hierbij niet betrokken. Op dit moment is het gevolg van het aanwijzen van de particuliere woningmarkt niet voldoende inzichtelijk en, gezien de tijdsdruk die samenhangt met de inwerkingtreding van deze verordening, ook niet binnen afzienbare tijd wél uitgekristalliseerd. Bovendien is het landelijke beeld dat de particuliere woningmarkt uitsluitend onder de huisvestingsvergunningplicht wordt gebracht in geval het instrumentarium van de huisvestingswet wordt toegepast in het geval van schaarste (dus niet zozeer wanneer dit uitsluitend bij urgentie – waarbij geen schaarste is vereist – wordt toegepast). Daarnaast leeft het beeld dat de handhaafbaarheid van de regelgeving op de particuliere woningmarkt niet adequaat kan plaatsvinden. </text:p>
          <text:p text:style-name="al"/>
          <text:p text:style-name="al"/>
          <text:p text:style-name="al">Artikel 3 / urgent woningzoekenden</text:p>
          <text:p text:style-name="al">13. Dit artikel geeft het gedeelte van de woningvoorraad aan waarbij voorrang wordt gegeven aan urgent-woningzoekenden. </text:p>
          <text:p text:style-name="al"/>
          <text:p text:style-name="al"/>
          <text:p text:style-name="al">Artikel 4 / algemene bepalingen voor het verkrijgen van een beschikking tot indeling in een urgentiecategorie</text:p>
          <text:p text:style-name="al">14. 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In het bijzonder wordt gewezen op het bepaalde in: </text:p>
          <text:p text:style-name="al">- 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het college van burgemeester en wethouders verzoeken gebruik te maken van de hardheidsclausule (zie de toelichting bij artikel 13).</text:p>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p text:style-name="al">- 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5 is dat € 34.911 zonder verhogingen en zonder rekening te houden ruimte van woningcorporaties om sociale huurwoningen aan huishoudens met een hoger inkomen toe te wijzen. De gekozen formulering beoogt de ruimte te laten om dit te (blijven) doen. </text:p>
          <text:p text:style-name="al">- 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p text:style-name="al">- 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p text:style-name="al"/>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 </text:p>
          <text:p text:style-name="al"/>
          <text:p text:style-name="al">Het bepaalde in dit artikel ziet niet op statushouders.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p text:style-name="al"/>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p text:style-name="al"/>
          <text:p text:style-name="al"/>
          <text:p text:style-name="al">Artikel 5 / urgentiecriteria/categorieën</text:p>
          <text:p text:style-name="al">15. 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p text:style-name="al"/>
          <text:p text:style-name="al">De drie wettelijk voorgeschreven categorieën (statushouder, mantelzorger en –ontvanger en uitstroom blijf-van-mijn-lijf-huis) komen terug. Daarnaast is voor wat betreft de genoemde categorieën tussen de overlegpartners (zie punt 4 van deze toelichting) consensus bereikt. </text:p>
          <text:p text:style-name="al"/>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last resort waarvan prudent gebruik moet worden gemaakt. </text:p>
          <text:p text:style-name="al">De urgentiecommissie kan de bevoegdheid om de urgentiebeschikking te nemen gemandateerd krijgen van het college van burgemeester en wethouders, zodat in de praktijk de kortste slagen kunnen worden gemaakt. </text:p>
          <text:p text:style-name="al"/>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3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 Geenszins wordt beoogd dat het werk van de Urgentiecommissie wordt gereduceerd tot het ‘afvinken’ van lijstjes. </text:p>
          <text:p text:style-name="al"/>
          <text:p text:style-name="al">Ten aanzien van de specifieke urgentiecriteria worden in het bijzonder opgemerkt dat: </text:p>
          <text:p text:style-name="al">- In het artikel komt op meerdere plaatsen naar voren dat er sprake moet zijn van kinderen die voor hun huisvesting afhankelijk zijn van de woningzoekende. Nadrukkelijk is er voor gekozen om géén leeftijdsgrens op te nemen. De reden hiervan is dat de algemene gedachte is dat dit het leveren van maatwerk door de Urgentiecommissie in de weg staat. Het ene kind is het andere niet. </text:p>
          <text:p text:style-name="al">- 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p text:style-name="al">- 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 </text:p>
          <text:p text:style-name="al">- In het vierde lid onder b is de basis gelegd voor urgentieverlening aan zittende huurders die vanwege herstructurering of sloop in aanmerking komen voor vervangende huisvesting. </text:p>
          <text:p text:style-name="al">Nadrukkelijk geldt deze bepaling niet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p text:style-name="al">- In het tweede lid onder e is aangegeven dat uitsluitend urgentie kan worden verleend wanneer de dienstbetrekking structureel van aard is en de woon-werkafstand van dien aard is dat forensen redelijkerwijs uitgesloten moet worden. </text:p>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p text:style-name="al">- 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text:p>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partners in specialistische zorg en intensieve begeleiding. </text:p>
          <text:p text:style-name="al"/>
          <text:p text:style-name="al"/>
          <text:p text:style-name="al">Artikel 6 / verzoek om indeling in een urgentiecategorie</text:p>
          <text:p text:style-name="al">16. 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text:p>
          <text:p text:style-name="al">Om dit te waarborgen is expliciet de mogelijkheid geopend om een formulier vast te stellen en het college voorts de mogelijkheid te geven om nadere nuttige of noodzakelijke informatie in te winnen. </text:p>
          <text:p text:style-name="al"/>
          <text:p text:style-name="al">Het verzoek om urgentiebeschikking kan nadrukkelijk door of namens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p text:style-name="al"/>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Voor het eerste jaar van inwerkingtreding van de verordening zal een legesbedrag van € 45,00 worden opgenomen. </text:p>
          <text:p text:style-name="al">De legesheffing is niet van toepassing voor statushouders, gezien de wettelijke verplichting tot huisvesting van deze groep woningzoekenden.</text:p>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p text:style-name="al"/>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 </text:p>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 </text:p>
          <text:p text:style-name="al"/>
          <text:p text:style-name="al">Het verkrijgen van een urgentiebeschikking geeft de woningzoekende recht om met voorrang in aanmerking te komen voor een passende woning binnen het Stedelijk Gebied Eindhoven (het hiervoor al aangehaalde principe van uitwisselbaarheid). In het negende lid is nadrukkelijk aangegeven dat de beoordeling of een woning passend is, wordt gelaten aan de woningcorporatie. Dit is immers de uitgelezen partij die adequate kennis heeft van de woningmarkt en het beste de match kan maken tussen urgent-woningzoekende en woonruimte. </text:p>
          <text:p text:style-name="al"/>
          <text:p text:style-name="al"/>
          <text:p text:style-name="al">Artikel 7 / Intrekken, verval van rechtswege of wijzigen van een urgentiebeschikking</text:p>
          <text:p text:style-name="al">17. Dit artikel is een uitvloeisel van de bepalingen rondom het verkrijgen van een urgentiebeschikking en regelt het intrekken, vervallen en de wijziging van een afgegeven urgentiebeschikking. </text:p>
          <text:p text:style-name="al"/>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p text:style-name="al"/>
          <text:p text:style-name="al">In het vierde lid zijn de gevallen opgesomd waarin de urgentiebeschikking van rechtswege komt te vervallen. Dat betekent dat hier geen expliciet besluit tot intrekking meer benodigd is.</text:p>
          <text:p text:style-name="al"/>
          <text:p text:style-name="al"/>
          <text:p text:style-name="al">Artikel 8 / Registratie van woningzoekenden</text:p>
          <text:p text:style-name="al">18. 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p text:style-name="al"/>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p text:style-name="al"/>
          <text:p text:style-name="al"/>
          <text:p text:style-name="al">Artikel 9 / vergunningplicht</text:p>
          <text:p text:style-name="al">19. 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p text:style-name="al"/>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p text:style-name="al"/>
          <text:p text:style-name="al"/>
          <text:p text:style-name="al"/>
          <text:p text:style-name="al">Artikel 10 / Aanvraag en inhoud en vervallen huisvestingsvergunning</text:p>
          <text:p text:style-name="al">20. Deze bepaling is een uitwerking van artikel 5 van de Hv14. Hierin wordt voorgeschreven dat de gemeenteraad regels stelt over de wijze van aanvragen van een vergunning en welke gegevens daarbij overlegd moeten worden door de aanvrager. </text:p>
          <text:p text:style-name="al"/>
          <text:p text:style-name="al">Voor redenen zoals omschreven in de toelichting bij artikel 6 is ook hier expliciet de mogelijkheid geboden om een formulier vast te stellen. </text:p>
          <text:p text:style-name="al"/>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 </text:p>
          <text:p text:style-name="al"/>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p text:style-name="al"/>
          <text:p text:style-name="al"/>
          <text:p text:style-name="al">Artikel 11 / Rangorde</text:p>
          <text:p text:style-name="al">21. 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p text:style-name="al"/>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regeling is getroffen voor het onverhoopte geval dat een exact dezelfde urgentiesituatie zich gelijktijdig voordoet. </text:p>
          <text:p text:style-name="al"/>
          <text:p text:style-name="al">Mocht de gekozen rangordebepaling in de praktijk tegen problemen aanlopen is in het tweede lid de bevoegdheid aan het college gegeven om nadere regels stellen tot bijsturing van negatieve effecten. </text:p>
          <text:p text:style-name="al"/>
          <text:p text:style-name="al"/>
          <text:p text:style-name="al">Artikel 12 / Urgentiecommissie </text:p>
          <text:p text:style-name="al">22. Deze bepaling vormt de basis voor het in het leven roepen van de urgentiecommissie. De commissie is geen in de Hv14 voorgeschreven figuur . </text:p>
          <text:p text:style-name="al"> Het instellen van een commissie is raadzaam omdat dit een objectief oordeel op aanvragen om urgentiebeschikking waarborgt. De wettelijke basis voor het instellen van de commissie is gelegen in artikel 84 van de Gemeentewet.</text:p>
          <text:p text:style-name="al"/>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p text:style-name="al"/>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
          <text:p text:style-name="al">De precieze werking van de commissie moet worden geregeld in een door het college vast te stellen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 </text:p>
          <text:p text:style-name="al"/>
          <text:p text:style-name="al">Voor de goede orde wordt opgemerkt dat er binnen het SGE één regionale urgentiecommissie in het leven wordt geroepen. Iedere gemeente neemt daartoe individueel een gelijkluidend besluit. </text:p>
          <text:p text:style-name="al"/>
          <text:p text:style-name="al">Wat dit onderdeel betreft wordt tenslotte verwezen naar de toelichting bij artikel 5 (algemeen, inleidend gedeelte) waar wordt ingegaan op de rol van de commissie waar het gaat om het integraal benaderen van voorliggende gevallen. </text:p>
          <text:p text:style-name="al"/>
          <text:p text:style-name="al">23. Tegen de urgentiebeschikking en de beslissing op de aanvraag om een huisvestingsvergunning is bezwaar en beroep mogelijk. In de regionale urgentieregeling is een bepaling opgenomen over (het instellen van) een bezwaarschriftencommissie. Deze bepaling is in de Eindhovense regeling achterwege gelaten. Het al dan niet gebruik maken van de bezwarencommissie is, op basis van de Verordening commissie bezwaarschriften gemeente Eindhoven 2006, door de raad aan het college overgelaten. Het college heeft in een aanwijzingsbesluit vastgesteld in welke gevallen de bezwarencommissie bevoegd is. Dit besluit kan door het college worden aangepast en opnieuw vastgesteld. Daarbij is het uitgangspunt van het college “geen commissie, tenzij..” </text:p>
          <text:p text:style-name="al">Het gebruik van de bezwarencommissie wordt op deze wijze centraal door het college en niet in een specifieke verordening door de raad vastgesteld. De bezwarencommissie heeft in alle gevallen dezelfde werkwijze, welke al geregeld is in de verordening van de commissie. Door het weglaten van de bepaling over een bezwarencommissie in de Huisvestingsverordening wordt een bezwarencommissie derhalve niet uitgesloten. Tevens is het mogelijk om met de andere gemeenten in de regio een Reglement op te stellen over de werkwijze van de bezwarencommissie. </text:p>
          <text:p text:style-name="al"/>
          <text:p text:style-name="al"/>
          <text:p text:style-name="al">Artikel 13 / Hardheidsclausule </text:p>
          <text:p text:style-name="al">24. Dit artikel maakt in zeer specifieke situaties afwijking van het bepaalde in de verordening mogelijk. Een dergelijke afwijking zal, teneinde negatieve precedentwerking te voorkomen, zeer goed gemotiveerd moeten worden. </text:p>
          <text:p text:style-name="al"/>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 toepassing van de hardheidsclausule het meest lichtvaardig wordt toegepast terwijl diezelfde woningzoekende vervolgens in een van de andere gemeenten in het Stedelijk Gebied Eindhoven wordt gehuisvest. </text:p>
          <text:p text:style-name="al">Daarnaast is nadrukkelijk voor de formulering van de hardheidsclausule gekozen om de urgentiecommissie (welke in de praktijk middels mandaat de urgentiebeschikkingen afgeeft) de mogelijkheid te bieden om praktijkgevallen, waarin zij constateert dat de woningzoekende niet of niet geheel voldoet aan de binnen deze verordening opgenomen voorwaarden en criteria, desondanks met voorrang te huisvesten. In zoverre is de hardheidsclausule de waarborg dat schrijnende gevallen in het systeem van advisering en toetsing in deze verordening niet tussen wal en schip komen te vallen.</text:p>
          <text:p text:style-name="al"/>
          <text:p text:style-name="al">Gevolg van het systeem van toepassen van de hardheidsclausule is ook dat een afwijzing van het verzoek om een urgentiebeschikking niet met toepassing van de hardheidsclausule omgezet kan worden in een toewijzing. Hiertoe ontbreekt immers de benodigde aanvraag met advies daartoe van de urgentiecommissie. Wel is bij een afwijzing uiteraard mogelijk dat daartegen bezwaar wordt aangetekend en op basis van de behandeling daarvan alsnog een aanvraag met daartoe strekkend advies door de urgentiecommissie wordt gedaan. </text:p>
          <text:p text:style-name="al"/>
          <text:p text:style-name="al"/>
          <text:p text:style-name="al">Artikel 14 / mandatering</text:p>
          <text:p text:style-name="al">25. 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p text:style-name="al"/>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Wel is het zaak dat hier binnen het Stedelijk Gebied Eindhoven uniforme afspraken worden gemaakt. Het gedifferentieerd voorschrijven van allerhande mandateringsvoorwaarden zou immers de nagestreefde uniforme regeling op het gebied van urgentie binnen het Stedelijk Gebied Eindhoven teniet kunnen doen.</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3).</text:p>
          <text:p text:style-name="al"/>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 </text:p>
          <text:p text:style-name="al"/>
          <text:p text:style-name="al">Met inachtneming van deze toelichting zal het college, in uitwerking van het bepaalde in deze verordening, een of meerdere mandaatbesluiten moeten nemen. Ter zake zal, teneinde een zo praktijkgericht mogelijke werkwijze te bewerkstelligen, de mogelijkheid worden open gelaten om (al dan niet voorwaardelijke) ondermandatering toe te staan. </text:p>
          <text:p text:style-name="al"/>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p text:style-name="al"/>
          <text:p text:style-name="al">Door slim te mandateren kan een zo praktijkgericht mogelijke situatie ontstaan die er feitelijk op neer kan komen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p text:style-name="al"/>
          <text:p text:style-name="al"/>
          <text:p text:style-name="al">Artikel 15 / Toepassingsbereik</text:p>
          <text:p text:style-name="al">26. Deze bepaling is een uitwerking van artikel 21van de Huisvestingswet. </text:p>
          <text:p text:style-name="al">Artikel 21 Hv14 bepaalt onder andere dat het verboden is, om zonder vergunning, een door de gemeenteraad in de huisvestingsverordening aangewezen woonruimte:</text:p>
          <text:p text:style-name="al">- van zelfstandige in onzelfstandige woonruimte om te zetten;</text:p>
          <text:p text:style-name="al">- te verbouwen tot twee of meer woonruimten (woningvorming).</text:p>
          <text:p text:style-name="al">Bij woningvorming gaat het om het feitelijk opdelen van een bestaande woning in meer woningen, zonder dat het gebouw wordt gesplitst in appartementsrechten. </text:p>
          <text:p text:style-name="al"/>
          <text:p text:style-name="al">Bij de 1e wijziging 2018 van de Huisvestingsverordening gemeente Eindhoven 2016 is geen vergunningplicht voor onttrekken, samenvoegen (artikel 21 sub a en b van de Huisvestingswet) en voor het splitsen (artikel 22 van de Huisvestingswet) meer opgenomen. Bij (paraplu)bestemmingsplan is in Eindhoven voortaan geregeld dat het wijzigen van het gebruik van een woning ten behoeve van kamerverhuur en het splitsen van een woning naar meerdere woningen niet zonder vergunning is toegestaan. </text:p>
          <text:p text:style-name="al">Daardoor is er geen behoefte meer aan dit vergunningstelsel, met uitzondering van de in artikel 15 genoemde gevallen. </text:p>
          <text:p text:style-name="al"/>
          <text:p text:style-name="al">De 2e wijziging 2018 ziet op het instellen van de vergunningplicht (omzetting en woningsplitsing) voor de goedkopere woningvoorraad. Het toepassingsbereik van de huisvestingsverordening definiëren wij met een koopprijsgrens die gelijk is aan het maximale aankoopbedrag om in aanmerking te komen voor een Nationale Hypotheekgarantie vanaf 1 juli 2018: € 265.000,- . Bij de bepaling van de WOZ-waarde wordt hierbij uitgegaan van het prijspeilniveau van 2018.</text:p>
          <text:p text:style-name="al"/>
          <text:p text:style-name="al"/>
          <text:p text:style-name="al">Artikel 16 / Verlenen vergunning</text:p>
          <text:p text:style-name="al">27. Dit artikel behoeft geen nadere toelichting.</text:p>
          <text:p text:style-name="al"/>
          <text:p text:style-name="al"/>
          <text:p text:style-name="al">Artikel 17 / Intrekken vergunning</text:p>
          <text:p text:style-name="al">28. Dit artikel behoeft geen nadere toelichting.</text:p>
          <text:p text:style-name="al"/>
          <text:p text:style-name="al"/>
          <text:p text:style-name="al">Artikel 18/ Vervallen vergunning</text:p>
          <text:p text:style-name="al">29. Dit artikel behoeft geen nadere toelichting.</text:p>
          <text:p text:style-name="al"/>
          <text:p text:style-name="al"/>
          <text:p text:style-name="al">Artikel 19 / Aanvraag vergunning</text:p>
          <text:p text:style-name="al">30. In artikel 19 van de Huisvestingsverordening is opgenomen hoe een vergunning kan worden aangevraagd en welke gegevens moeten worden verstrekt. Een vergunning kan alleen worden aangevraagd door de eigenaar van de woonruimte (artikel 23 Hv14). De beslistermijn is in artikel 25 Hv14 geregeld.</text:p>
          <text:p text:style-name="al"/>
          <text:p text:style-name="al"/>
          <text:p text:style-name="al">Artikel 20 / Criteria vergunningverlening</text:p>
          <text:p text:style-name="al">31. In artikel 20 is opgenomen aan welke documenten een aanvraag om een vergunning moet worden getoetst.</text:p>
          <text:p text:style-name="al"/>
          <text:p text:style-name="al"/>
          <text:p text:style-name="al">Artikel 21 en 25 / Voorwaarden en voorschriften</text:p>
          <text:p text:style-name="al">32. In de artikelen 21 en 25 is opgenomen welke voorwaarden en voorschriften aan een vergunning kunnen worden verbonden.</text:p>
          <text:p text:style-name="al"/>
          <text:p text:style-name="al"/>
          <text:p text:style-name="al">Artikel 22 / Tijdelijke vergunning</text:p>
          <text:p text:style-name="al">33. Een vergunning voor omzetting en woningvorming, kan voor bepaalde termijn worden verleend. De aanvrager dient aan te tonen dat de vergunning voorziet in een tijdelijke behoefte en die situatie niet langer dan vijf jaar zal duren.</text:p>
          <text:p text:style-name="al"/>
          <text:p text:style-name="al"/>
          <text:p text:style-name="al">Artikel 23 en 26/ Weigeringsgronden</text:p>
          <text:p text:style-name="al">34. In deze artikelen zijn de weigeringsgronden opgenomen. Daarnaast is in artikel 25 Hv14 nog een weigeringsgrond opgenomen. Hierin staat dat een vergunning kan worden geweigerd indien er een ernstig gevaar bestaat dat die vergunning mede zal worden gebruikt om strafbare feiten te plegen of om uit gepleegde strafbare feiten verkregen of te verkrijgen, op geld waardeerbare voordelen te benutten (Wet Bibob).</text:p>
          <text:p text:style-name="al"/>
          <text:p text:style-name="al"/>
          <text:p text:style-name="al">Artikel 27 / Aanhouden splitsingsaanvraag (vervalt)</text:p>
          <text:p text:style-name="al">35. Vervalt</text:p>
          <text:p text:style-name="al"/>
          <text:p text:style-name="al"/>
          <text:p text:style-name="al">Artikel 28 / inwerkingtreding en werkingsduur</text:p>
          <text:p text:style-name="al">36. Dit artikel behoeft geen nadere toelichting. </text:p>
          <text:p text:style-name="al"/>
          <text:p text:style-name="al"/>
          <text:p text:style-name="al">Artikel 29 / intrekken oude verordeningen en overgangsrecht</text:p>
          <text:p text:style-name="al">37. In artikel 51 Hv14 is het overgangsrecht opgenomen. Vergunningen die verleend zijn op grond van de (oude) Huisvestingswet, worden gelijkgesteld met de vergunningen op grond van de Huisvestingswet 2014. Ook lopende bezwaarschriften vallen onder deze overgangsregeling, omdat bezwaarschriften altijd betrekking hebben op vergunningen of het weigeren of intrekken van vergunningen. Aanvragen die zijn ingediend op grond van de verordening op grond van de (oude) Huisvestingswet, worden afgehandeld krachtens de daarop gebaseerde (oude) verordening.</text:p>
          <text:p text:style-name="al"/>
          <text:p text:style-name="al">In aanvulling op de wet is in artikel 29 van voorliggende Huisvestingsverordening overgangsrecht opgenomen voor urgentiebeschikkingen.</text:p>
          <text:p text:style-name="al"/>
          <text:p text:style-name="al">Ten aanzien van woningen die vóór 12 december 2007 zijn omgezet ten behoeve van kamerverhuur wordt het volgende opgemerkt. De Raad van State heeft (bij uitspraak van 25 mei 2012, 201203425/1/A3) geoordeeld dat deze woningen niet onder de omzettingsvergunning plicht vallen. Daarmee is de vergunningplicht voor pandeigenaren die aan het college middels door het college te beoordelen overtuigende bewijzen kunnen aantonen dat zij reeds aan kamerverhuur deden, geen omzettingsvergunning vereist.</text:p>
          <text:p text:style-name="al"/>
          <text:p text:style-name="al"/>
          <text:p text:style-name="al">Artikel 30 / citeertitel</text:p>
          <text:p text:style-name="al">38. Dit artikel behoeft geen nadere toelichting. </text:p>
          <text:p text:style-name="al"/>
          <text:p text:style-name="al"/>
          <text:p text:style-name="al"/>
          <text:p text:style-name="al"/>
          <text:p text:style-name="al">Eindhoven, DATUM</text:p>
          <text:p text:style-name="al">Het college van burgemeester en wethouders van Eindhoven,</text:p>
          <text:p text:style-name="al"/>
          <text:p text:style-name="al"/>
          <text:p text:style-name="al"/>
          <text:p text:style-name="al">,burgemeester</text:p>
          <text:p text:style-name="al"/>
          <text:p text:style-name="al"/>
          <text:p text:style-name="al">, secretaris</text:p>
          <text:p text:style-name="al"/>
          <text:p text:style-name="al"/>
          <text:p text:style-name="al"/>
          <text:p text:style-name="al">Mij bekend,</text:p>
          <text:p text:style-name="al">De gemeentesecretaris van Eindho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9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Eindhoven 2016, 2e wijzig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35</meta:user-defined>
    <meta:user-defined meta:name="OVERHEIDop.GmbID/DC.identifier">gmb-2018-274935</meta:user-defined>
    <meta:user-defined meta:name="OVERHEID.TaxonomieBeleidsagenda/OVERHEID.category">Huisvesting | Organisatie en beleid</meta:user-defined>
    <meta:user-defined meta:name="OVERHEID.Gemeente/DC.spatial">Eindhoven</meta:user-defined>
    <meta:user-defined meta:name="DC.source">Huisvestingswet 2014;1.0:v:BWBR0035303</meta:user-defined>
    <meta:user-defined meta:name="DC.source">Gemeentewet, art.149;</meta:user-defined>
    <meta:user-defined meta:name="DCTERMS.alternative">Huisvestingsverordening gemeente Eindhoven 2016</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21</meta:user-defined>
    <meta:user-defined meta:name="xs:date/OVERHEIDop.einddatum">2020-01-0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409945_3</meta:user-defined>
    <meta:user-defined meta:name="OVERHEIDop.versieInformatie"/>
  </office:meta>
</office:document-meta>
</file>