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aranormaal Alternatief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17 december 2018 vergunning verleend voor het plaatsen van 10 borden in de periode van 14 tot en met 27 januari 2019 t.b.v. promotie van Paranormaal Alternatief Broodfabriek Rijswijk (aanvraag met kenmerk 480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9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aranormaal Alternatief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31</meta:user-defined>
    <meta:user-defined meta:name="OVERHEIDop.GmbID/DC.identifier">gmb-2018-274931</meta:user-defined>
    <meta:user-defined meta:name="OVERHEID.TaxonomieBeleidsagenda/OVERHEID.category">Ruimte en infrastructuur | Organisatie en beleid</meta:user-defined>
    <meta:user-defined meta:name="OVERHEIDop.referentienummer">4800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