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</office:automatic-styles>
  <office:body>
    <office:text>
      <text:p text:style-name="new_page_staatscourant"/>
      <text:p text:style-name="single-kop-titel">Besluit van de gemeenteraad van de gemeente Krimpen aan den IJssel houdende regels omtrent  tarieven van de gemeentelijke sportvelden en het ontmoetingscentrum  "De Tuyt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>gelezen het voorstel van burgemeester en wethouders van 6 november 2018;</text:p>
            <text:p text:style-name="al">                                                           b e s l u i t :</text:p>
            <text:p text:style-name="al">de tarieven van de gemeentelijke sportvelden en het ontmoetingscentrum  "De Tuyter" voor het jaar 2019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   Ontmoetingscentrum "De Tuyter" (index 1,5%)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 * </text:p>
                    <text:p text:style-name="table_al">Exclusief nevenruimten en  apparatuur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  <text:p text:style-name="table_al">Inclusief nevenruimten, exclusief  apparatuur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6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l 7 </text:span>
                    </text:p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cur">Zaal 8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l 9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l 10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Zaal 11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  6,80</text:p>
                    <text:p text:style-name="table_al">13,60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cur">Huiskamer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ulerings- en   wijzigingsko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) Het verenigingstarief geldt voor stichtingen en   verenigingen zonder winst oogmerk, gevestigd in de gemeente Krimp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2. Sportvelden (ingangsdatum 1 januari 2019) (index 1,5 %)</text:span> <text:span text:style-name="artikel_kop_nr"/> <text:span text:style-name="artikel_kop_label"/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etbalveld   (kunstgras)    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.467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andbalveld (asfalt)</text:span>
                    </text:p>
                  </table:table-cell>
                  <table:table-cell table:style-name="entry" table:number-rows-spanned="1" table:number-columns-spanned="1">
                    <text:p text:style-name="table_al">(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67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ckeyveld (betreft ondergrond)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253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nnisbanen (kunstgras/gravel)</text:span>
                    </text:p>
                  </table:table-cell>
                  <table:table-cell table:style-name="entry" table:number-rows-spanned="1" table:number-columns-spanned="1">
                    <text:p text:style-name="table_al">(per baa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40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orfbal (clubhuis en sportterrein)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entry" table:number-rows-spanned="1" table:number-columns-spanned="1">
                    <text:p text:style-name="table_al">19.59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Krimpen aan den IJssel in zijn openbare vergadering van 13 dec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493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3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Krimpen aan den IJssel houdende regels omtrent  tarieven van de gemeentelijke sportvelden en het ontmoetingscentrum  "De Tuy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4930</meta:user-defined>
    <meta:user-defined meta:name="OVERHEIDop.GmbID/DC.identifier">gmb-2018-274930</meta:user-defined>
    <meta:user-defined meta:name="OVERHEID.TaxonomieBeleidsagenda/OVERHEID.category">Financiën | Organisatie en beleid</meta:user-defined>
    <meta:user-defined meta:name="OVERHEID.Gemeente/DC.spatial">Krimpen aan den IJssel</meta:user-defined>
    <meta:user-defined meta:name="DC.source">Onbekend;</meta:user-defined>
    <meta:user-defined meta:name="DCTERMS.alternative">Tarievenbesluit 2019 gemeentelijke sportvelden en de Tuyt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xs:date/OVERHEIDop.startdatum">2018-12-25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betreftRegeling">CVDR617268_1</meta:user-defined>
    <meta:user-defined meta:name="OVERHEIDop.versieInformatie"/>
  </office:meta>
</office:document-meta>
</file>