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25*"/>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20 november 2018;</text:p>
            <text:p text:style-name="al">gelet op de artikelen 156, eerste en tweede lid, aanhef en onderdeel h en 229, eerste lid, aanhef en onderdeel b, van de Gemeentewet en de artikelen 2, tweede lid, en 7 van de Paspoortwet; </text:p>
            <text:p text:style-name="al">gezien het advies van de raadscommissie d.d. 29 november 2018;</text:p>
            <text:p text:style-name="al"/>
            <text:p text:style-name="al">Besluit:</text:p>
            <text:p text:style-name="al">vast te stellen de Verordening op de heffing en de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5.</text:number>
                <text:p text:style-name="al">in behandeling nemen van aanvragen van verklaringen omtrent inkomen en vermogen.</text:p>
              </text:list-item>
              <text:list-item text:style-override="id1-3-2-2-4-3-6">
                <text:number>6.</text:number>
                <text:p text:style-name="al">het in behandeling nemen van een aanvraag om een vergunning voor het organiseren van een evenement als bedoeld in artikel 2.25, eerste lid, van de Algemene Plaatselijke Verordening (evenementenvergunning), het in behandeling nemen van een aanvraag tot het verkrijgen van een ontheffing als bedoeld in artikel 35 van de Drank- en Horecawet en het in behandeling nemen van een ontheffing als bedoeld in artikel 4.6 van de Algemene Plaatselijke Verordening indien het betreft de dorpskermis en/of niet-commercieel evenement door een stichting of vereniging zonder winstoogmerk dat het behartigen van een lokaal maatschappelijk belang voorop stelt en is gericht op activiteiten met een politiek, godsdienstig, geestelijk, wereldbeschouwelijk, sociaal, weldadig doel, dan wel activiteiten met een sportief, cultureel of recreatief doel.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onderdeel 1.1.5 (akten burgerlijke stand);</text:p>
                  </text:list-item>
                  <text:list-item text:style-override="id1-3-2-2-10-3-2-3-2">
                    <text:number>b.</text:number>
                    <text:p text:style-name="al">daar waar ‘wettelijk tarief’ is vermeld zoals bij:</text:p>
                  </text:list-item>
                </text:list>
              </text:list-item>
            </text:list>
            <text:p text:style-name="al"> - hoofdstuk 2 (reisdocumenten);</text:p>
            <text:p text:style-name="al"> - hoofdstuk 3 (rijbewijzen);</text:p>
            <text:p text:style-name="al"> - onderdelen hoofdstuk 4 (basisadministratie personen);</text:p>
            <text:p text:style-name="al"> - onderdelen hoofdstuk 9 (verklaring omtrent het gedrag en bewijs van in leven zijn);</text:p>
            <text:p text:style-name="al"> - hoofdstuk 13 (kansspelen);</text:p>
            <text:list text:style-name="id1-3-2-2-10-9">
              <text:list-item text:style-override="id1-3-2-2-10-9-1">
                <text:number>c.</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Mook en Middelaar 2018’ van 14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9 of, zo dit later is, de 8e dag na die van de bekendmaking.</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Mook en Middelaar 2019.</text:p>
            <text:p text:style-name="al"/>
          </text:section>
        </text:section>
        <text:section text:name="regeling-sluiting_id1-3-2-3" text:style-name="regeling-sluiting">
          <text:section text:name="ondertekening_id1-3-2-3-1">
            <text:p><text:span text:style-name="functie">Aldus besloten in zijn openbare vergadering d.d. 13 december 2018</text:span></text:p>
            <text:p><text:span text:style-name="functie"/></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Tarieventabel Leges, behorende bij Legesverordening 2019</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Aldus vastgesteld in de openbare raadsvergadering van 13 december 2018.</text:p>
                  <text:p text:style-name="table_al">De griffier,</text:p>
                  <text:p text:style-name="table_al">A.W. Peters-Sengers</text:p>
                  <text:p text:style-name="table_al"/>
                  <text:p text:style-name="table_al">De voorzitter,</text:p>
                  <text:p text:style-name="table_al">mr. drs. W. Gradi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 zie toelichting onderaan tabel</text:p>
                </table:table-cell>
              </table:table-row>
              <table:table-row table:style-name="row">
                <table:table-cell table:style-name="entry" table:number-rows-spanned="1" table:number-columns-spanned="4">
                  <text:p text:style-name="table_al">
                    <text:span text:style-name="nadrukvet">Titel I (Algemene dienstverlening)</text:span>
                  </text:p>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trekking van een huwelijk of geregistreerd partnerschap alsmede omzetting van een geregistreerd partnerschap in een huwelijk vindt kosteloos plaats in het Gemeentehuis, Raadhuisplein 6 te Mook, indien de voltrekking plaats heeft op dinsdag om of na 9.00 uur en voor 10.00 uur, op grond van artikel 4 van de Wet rech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oltrekken van een huwelijk of geregistreerd partnerschap in één van de volgende aangewezen “gemeentehuizen voor het voltrekken van huwelijken en geregistreerde partnerschappen”, waarbij op verzoek de tijdsduur van de voltrekking maximaal 30 minut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Gemeentehuis, Raadhuisplein 6 te Mo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tussen 9.00 en 19.00 uur</text:p>
                </table:table-cell>
                <table:table-cell table:style-name="entry" table:number-rows-spanned="1" table:number-columns-spanned="1">
                  <text:p text:style-name="table_al">€ 28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10.00 en 17.00 uur</text:p>
                </table:table-cell>
                <table:table-cell table:style-name="entry" table:number-rows-spanned="1" table:number-columns-spanned="1">
                  <text:p text:style-name="table_al">€ 43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 tussen 12.00 en 16.00 uur</text:p>
                </table:table-cell>
                <table:table-cell table:style-name="entry" table:number-rows-spanned="1" table:number-columns-spanned="1">
                  <text:p text:style-name="table_al">€ 50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rberg ’t Zwaantje, Groesbeekseweg 106 te Mo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tussen 9.00 en 19.00 uur</text:p>
                </table:table-cell>
                <table:table-cell table:style-name="entry" table:number-rows-spanned="1" table:number-columns-spanned="1">
                  <text:p text:style-name="table_al">€ 43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10.00 en 17.00 uur</text:p>
                </table:table-cell>
                <table:table-cell table:style-name="entry" table:number-rows-spanned="1" table:number-columns-spanned="1">
                  <text:p text:style-name="table_al">€ 49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 tussen 12.00 en 16.00 uur</text:p>
                </table:table-cell>
                <table:table-cell table:style-name="entry" table:number-rows-spanned="1" table:number-columns-spanned="1">
                  <text:p text:style-name="table_al">€ 55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oltrekken van een huwelijk of geregistreerd partnerschap in een zelfgeko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tussen 9.00 en 19.00 uur</text:p>
                </table:table-cell>
                <table:table-cell table:style-name="entry" table:number-rows-spanned="1" table:number-columns-spanned="1">
                  <text:p text:style-name="table_al">€ 43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10.00 en 17.00 uur</text:p>
                </table:table-cell>
                <table:table-cell table:style-name="entry" table:number-rows-spanned="1" table:number-columns-spanned="1">
                  <text:p text:style-name="table_al">€ 49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 tussen 12.00 en 16.00 uur</text:p>
                </table:table-cell>
                <table:table-cell table:style-name="entry" table:number-rows-spanned="1" table:number-columns-spanned="1">
                  <text:p text:style-name="table_al">€ 55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1">
                  <text:p text:style-name="table_al">€ 32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10.00 en 17.00 uur</text:p>
                </table:table-cell>
                <table:table-cell table:style-name="entry" table:number-rows-spanned="1" table:number-columns-spanned="1">
                  <text:p text:style-name="table_al">€ 37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 tussen 12.00 en 16.00 uur</text:p>
                </table:table-cell>
                <table:table-cell table:style-name="entry" table:number-rows-spanned="1" table:number-columns-spanned="1">
                  <text:p text:style-name="table_al">€ 42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voor het voltrekken van een huwelijk of geregistreerd partnerschap in een van de in 1.1.1. en 1.1.2. aangewezen gemeentehuizen voor voltrekking van huwelijken en geregistreerde partnerschappen, waarbij op verzoek de tijdsduur van de voltrekking meer dan 30 minuten dient te bedragen, worden de in 1.1.1, 1.1.2 en 1.1.3 genoemde tarieven verhoogd met 25% voor de aan de voltrekking te besteden tijd per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van de onder 1.1.1. genoemde ruimten het bedrag overeenkomstig de aldaar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het bedrag overeenkomstig de in 1.1.3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3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5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duplicaat van het trouwboekje of partnerschapsboekje</text:p>
                </table:table-cell>
                <table:table-cell table:style-name="entry" table:number-rows-spanned="1" table:number-columns-spanned="1">
                  <text:p text:style-name="table_al">€ 3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gekalligrafeerde bijschrijven van een geboorte in een trouwboekje of partnerschapsboekje</text:p>
                </table:table-cell>
                <table:table-cell table:style-name="entry" table:number-rows-spanned="1" table:number-columns-spanned="1">
                  <text:p text:style-name="table_al">€ 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tot het benoemen van een buitengewoon ambtenaar van de burgerlijke stand (Babs) als bedoeld in artikel 1:16 BW voor het voltrekken van één huwelijk, indien Babs is beëdigd</text:p>
                </table:table-cell>
                <table:table-cell table:style-name="entry" table:number-rows-spanned="1" table:number-columns-spanned="1">
                  <text:p text:style-name="table_al">€ 81,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 tot het benoemen van een buitengewoon ambtenaar van de burgerlijke stand (Babs) als bedoeld in artikel 1:16 BW voor het voltrekken van één huwelijk, indien nog niet is beëdigd</text:p>
                </table:table-cell>
                <table:table-cell table:style-name="entry" table:number-rows-spanned="1" table:number-columns-spanned="1">
                  <text:p text:style-name="table_al">€ 16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lke verklaring van huwelijksbevoegdheid als bedoeld in artikel 49a van boek I van het Burgerlijk wetboek</text:p>
                </table:table-cell>
                <table:table-cell table:style-name="entry" table:number-rows-spanned="1" table:number-columns-spanned="1">
                  <text:p text:style-name="table_al">€ 23,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van een huwelijk/geregistreerd partnerschap wordt de helft van de leges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71,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et een geldigheid van maximaal 5 jaar</text:p>
                </table:table-cell>
                <table:table-cell table:style-name="entry" table:number-rows-spanned="1" table:number-columns-spanned="1">
                  <text:p text:style-name="table_al">€ 53,9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et een geldigheid van 10 jaar (voor een persoon die op het moment van de aanvraag 18 jaar of ouder is)</text:p>
                </table:table-cell>
                <table:table-cell table:style-name="entry" table:number-rows-spanned="1" table:number-columns-spanned="1">
                  <text:p text:style-name="table_al">€ 56,8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et een geldigheid van 5 jaar (voor een persoon die op het moment van de aanvraag de leeftijd van 18 jaar nog niet heeft bereikt)</text:p>
                </table:table-cell>
                <table:table-cell table:style-name="entry" table:number-rows-spanned="1" table:number-columns-spanned="1">
                  <text:p text:style-name="table_al">€ 29,9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8,6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strekken van een eigen verklaring/gezondheidsverklaring t.b.v. het CBR, het bedrag zoals op die eigen verklaring door het CBR is vermeld</text:p>
                </table:table-cell>
                <table:table-cell table:style-name="entry" table:number-rows-spanned="1" table:number-columns-spanned="1">
                  <text:p text:style-name="table_al">CBR</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tweede lid, van het Besluit basisregistratie personen per verstrekking</text:p>
                </table:table-cell>
                <table:table-cell table:style-name="entry" table:number-rows-spanned="1" table:number-columns-spanned="1">
                  <text:p text:style-name="table_al">€ 22,6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gemeentelijke basisregistratie ten behoeve van één persoon</text:p>
                </table:table-cell>
                <table:table-cell table:style-name="entry" table:number-rows-spanned="1" table:number-columns-spanned="1">
                  <text:p text:style-name="table_al">€ 1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administratie, voor ieder daaraan besteed kwartier</text:p>
                </table:table-cell>
                <table:table-cell table:style-name="entry" table:number-rows-spanned="1" table:number-columns-spanned="1">
                  <text:p text:style-name="table_al">€ 9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4,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Algemene Verordening Gegevensbescherm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het verstrekken van gegevens op grond van de A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betreft het verstrekken van de in de artikelen 13 en 14 bedoelde informatie, en het verstrekken van de communicatie en het treffen van de maatregelen bedoeld in de artikelen 15 tot en met 22 en artikel 34:</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wanneer verzoeken van een betrokkene zoals bedoeld in 1.6.1.1. kennelijk ongegrond of buitensporig zijn bedragen 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4</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5</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onder 1.6.1.2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stukken zoals agenda’s, voorstellen, besluiten en besluitenlijsten van raad- en raadscommissies, begrotingen, jaarstukken en verordeningen zijn te raadplegen en (gratis) te downloaden van de internetpagina van de gemeenten Mook en Middelaar (www.mookenmiddelaar.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Fotokopieën of een (digitale) scan van begrotingen, jaarstukken (jaarrekeningen en jaarverslagen), verordeningen, raads- en raadscommissiestukken (zoals agenda, voorstellen, besluiten en besluitenlijst) per pagina op papier van A4-formaat.</text:p>
                </table:table-cell>
                <table:table-cell table:style-name="entry" table:number-rows-spanned="1" table:number-columns-spanned="1">
                  <text:p text:style-name="table_al">€ 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bonnement voor een kalenderjaar op de raadsagenda, raadsvoorstellen, raadsbesluiten en raadsbesluitenlijst.</text:p>
                </table:table-cell>
                <table:table-cell table:style-name="entry" table:number-rows-spanned="1" table:number-columns-spanned="1">
                  <text:p text:style-name="table_al">€ 108,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bonnement voor een kalenderjaar op de agenda, voorstellen en besluitenlijst van de vergaderingen van één raadscommissie.</text:p>
                </table:table-cell>
                <table:table-cell table:style-name="entry" table:number-rows-spanned="1" table:number-columns-spanned="1">
                  <text:p text:style-name="table_al">€ 2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7,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Het in 1.8.1.1 genoemde tarief wordt verhoogd met de kosten van te maken 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gt;A0 zwart/wit</text:p>
                </table:table-cell>
                <table:table-cell table:style-name="entry" table:number-rows-spanned="1" table:number-columns-spanned="1">
                  <text:p text:style-name="table_al">€ 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gt;A0 kleur</text:p>
                </table:table-cell>
                <table:table-cell table:style-name="entry" table:number-rows-spanned="1" table:number-columns-spanned="1">
                  <text:p text:style-name="table_al">€ 3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4,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4,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4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4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ia het belasting en WOZ loket op de website van de gemeente kan kosteloos het taxatieverslag worden opgehaald en geprint. De WOZ-beschikking is opgenomen op het aanslagbiljet gemeentelijke belastingen. 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duplicaat van de woz-beschikking</text:p>
                </table:table-cell>
                <table:table-cell table:style-name="entry" table:number-rows-spanned="1" table:number-columns-spanned="1">
                  <text:p text:style-name="table_al">€ 7,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duplicaat van het woz-taxatieverslag</text:p>
                </table:table-cell>
                <table:table-cell table:style-name="entry" table:number-rows-spanned="1" table:number-columns-spanned="1">
                  <text:p text:style-name="table_al">€ 7,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voor het in behandeling nemen van een aanvraag tot het verstrekken van woz-waarden door aangewezen bestuursorganen en aangewezen derden per verstrekking</text:p>
                </table:table-cell>
                <table:table-cell table:style-name="entry" table:number-rows-spanned="1" table:number-columns-spanned="1">
                  <text:p text:style-name="table_al">€ 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et tarief bedraagt voor het in behandeling nemen van een aanvraag tot het verstrekken van zakelijke lasten door notariskantoren per verstrekking</text:p>
                </table:table-cell>
                <table:table-cell table:style-name="entry" table:number-rows-spanned="1" table:number-columns-spanned="1">
                  <text:p text:style-name="table_al">€ 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Ned)= uittreksel BRP</text:p>
                </table:table-cell>
                <table:table-cell table:style-name="entry" table:number-rows-spanned="1" table:number-columns-spanned="1">
                  <text:p text:style-name="table_al">€ 1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in leven zijn; attestatie de vita (int) vast bedrag</text:p>
                </table:table-cell>
                <table:table-cell table:style-name="entry" table:number-rows-spanned="1" table:number-columns-spanned="1">
                  <text:p text:style-name="table_al">€ 12,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afschrift of uittreksel van een akte uit de burgerlijke stand</text:p>
                </table:table-cell>
                <table:table-cell table:style-name="entry" table:number-rows-spanned="1" table:number-columns-spanned="1">
                  <text:p text:style-name="table_al">€ 12,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met uitzondering van openbare archieven, voor ieder daaraan besteed kwartier</text:p>
                </table:table-cell>
                <table:table-cell table:style-name="entry" table:number-rows-spanned="1" table:number-columns-spanned="1">
                  <text:p text:style-name="table_al">€ 17,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of een (digitale) scan van een in het gemeentearchief berustend stuk het bedrag zoals opgenomen onder 1.17.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swet</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9,60 </text:p>
                </table:table-cell>
                <table:table-cell table:style-name="entry" table:number-rows-spanned="1" table:number-columns-spanned="1">
                  <text:p text:style-name="table_al">50% van tarief 1.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Winkeltijdenwet</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7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35,85 </text:p>
                </table:table-cell>
                <table:table-cell table:style-name="entry" table:number-rows-spanned="1" table:number-columns-spanned="1">
                  <text:p text:style-name="table_al">50% van tarief 1.1.2.1</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35,85 </text:p>
                </table:table-cell>
                <table:table-cell table:style-name="entry" table:number-rows-spanned="1" table:number-columns-spanned="1">
                  <text:p text:style-name="table_al">50% van tarief 1.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ie geldt voor een tijdvak van 12 maanden, zoals deze bedragen zijn opgenomen in artikel 3 van het speelautomatenbesluit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56,5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de vergunning voor twee of meer speelautomaten geldt, € 22,50, vermeerderd met het product van het aantal speelautomaten waarvoor de vergunning geldt en een bedrag van € 34,00.</text:p>
                </table:table-cell>
                <table:table-cell table:style-name="entry" table:number-rows-spanned="1" table:number-columns-spanned="1">
                  <text:p text:style-name="table_al">€ 22,50 + aantal speelautomaten x € 34,00</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gestelde in 1.13.1.1 en 1.13.1.2 is van overeenkomstige toepassing indien de vergunning geldt voor een tijdvak korter dan 12 maanden of langer dan 12 maanden doch ten hoogste vier jaar, met dien verstande dat de vermelde tariev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gestelde in 1.13.1.1 en 1.13.1.2 is van overeenkomstige toepassing, indien de vergunning geldt voor een tijdvak van meer dan vier jaar of voor onbepaalde tijd, met dien verstande dat voor de toepassing van onderdeel 1.13.1.1. in plaats van € 56,50 een bedrag van € 226,50 geldt en voor de toepassing van onderdeel 1.13.1.1 in plaats van € 22,50 een bedrag van € 90,50 en in plaats van € 34 een bedrag van € 136,00 geldt.</text:p>
                </table:table-cell>
                <table:table-cell table:style-name="entry" table:number-rows-spanned="1" table:number-columns-spanned="1">
                  <text:p text:style-name="table_al">€ 226,50 /€ 90,50 + aantal speelautomaten x € 136,00</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Kinderopva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Telecommunicatie</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 27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319,7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1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indien het betreft tracés vanaf 5000 m1 en meer, per m<text:span text:style-name="sup">1</text:span> tracé </text:p>
                </table:table-cell>
                <table:table-cell table:style-name="entry" table:number-rows-spanned="1" table:number-columns-spanned="1">
                  <text:p text:style-name="table_al">€ 0,0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57,0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5.1 genoemde bedrag per overleg verhoogd met</text:p>
                </table:table-cell>
                <table:table-cell table:style-name="entry" table:number-rows-spanned="1" table:number-columns-spanned="1">
                  <text:p text:style-name="table_al">€ 28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Verkeer en vervoer</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6,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6,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5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36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 een exemplaar van de gemeentegids is vanaf het tweede exemplaar.</text:p>
                </table:table-cell>
                <table:table-cell table:style-name="entry" table:number-rows-spanned="1" table:number-columns-spanned="1">
                  <text:p text:style-name="table_al">€ 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tarief bedraagt voor het in behandeling nemen van een aanvraag tot het verstrekken van een fotokopie of een (digitale) sca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Tarieven conform 1.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itel in een andere wettelijke regeling een tarief is opgenomen.</text:p>
                </table:table-cell>
                <table:table-cell table:style-name="entry" table:number-rows-spanned="1" table:number-columns-spanned="1">
                  <text:p text:style-name="table_al">€ 3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II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j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Hierbij wordt gebruik gemaakt van richtpr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worden in dat geval bepaald conform het Besluit Richtprijzen Bouwwerken 2011, zoals deze is vastgesteld door het college van B&amp;W van Mook en Middel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oordeling principeverzoek</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a en/of c, van de Wabo, bedraagt:</text:p>
                </table:table-cell>
                <table:table-cell table:style-name="entry" table:number-rows-spanned="1" table:number-columns-spanned="1">
                  <text:p text:style-name="table_al">€ 263,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 3,50% van de bouwkosten met een minimum van € 100,00.</text:p>
                </table:table-cell>
                <table:table-cell table:style-name="entry" table:number-rows-spanned="1" table:number-columns-spanned="1">
                  <text:p text:style-name="table_al">3,50%</text:p>
                </table:table-cell>
                <table:table-cell table:style-name="entry" table:number-rows-spanned="1" table:number-columns-spanned="1">
                  <text:p text:style-name="table_al">minimaal € 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15.000,= bedragen:</text:p>
                </table:table-cell>
                <table:table-cell table:style-name="entry" table:number-rows-spanned="1" table:number-columns-spanned="1">
                  <text:p text:style-name="table_al">€ 389,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 tot € 25.000 bedragen:</text:p>
                </table:table-cell>
                <table:table-cell table:style-name="entry" table:number-rows-spanned="1" table:number-columns-spanned="1">
                  <text:p text:style-name="table_al">€ 44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44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58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58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 77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De in de artikelen 2.3.1.1.2 t/m 2.3.1.1.7 genoemde leges worden verhoogd met 1,90% van de bouwkosten, waarbij het maximum legesbedrag voor de bouwactiviteit € 48.257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76,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in dat onderdeel bedoelde aanvraag wordt ingediend na aanvang of gereedkomen van de bouwactiviteit, wordt het in dat onderdeel bedoelde tarief verhoogd naar 15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waarbij het oppervlak van de aanlegactiviteit groter is dan 250 m², bedraagt het tarief</text:p>
                </table:table-cell>
                <table:table-cell table:style-name="entry" table:number-rows-spanned="1" table:number-columns-spanned="1">
                  <text:p text:style-name="table_al">€ 70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waarbij het oppervlak van de aanlegactiviteit kleiner is dan 250 m², bedraagt het tarief</text:p>
                </table:table-cell>
                <table:table-cell table:style-name="entry" table:number-rows-spanned="1" table:number-columns-spanned="1">
                  <text:p text:style-name="table_al">€ 352,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waarbij er maximaal twee bomen worden gekapt of gerooid, bedraagt het tarief</text:p>
                </table:table-cell>
                <table:table-cell table:style-name="entry" table:number-rows-spanned="1" table:number-columns-spanned="1">
                  <text:p text:style-name="table_al">€ 173,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het een bouwplan betreft voor het toevoegen van een of meerdere woningen, bedraagt het tarief 50% van de tarieven genoemd in artikel 2.3.3.3.1.</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tot € 10.000 bedragen:</text:p>
                </table:table-cell>
                <table:table-cell table:style-name="entry" table:number-rows-spanned="1" table:number-columns-spanned="1">
                  <text:p text:style-name="table_al">€ 1.12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0.000 tot € 100.000 bedragen:</text:p>
                </table:table-cell>
                <table:table-cell table:style-name="entry" table:number-rows-spanned="1" table:number-columns-spanned="1">
                  <text:p text:style-name="table_al">€ 1.69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00.000 tot € 300.000 bedragen:</text:p>
                </table:table-cell>
                <table:table-cell table:style-name="entry" table:number-rows-spanned="1" table:number-columns-spanned="1">
                  <text:p text:style-name="table_al">€ 3.38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300.000 of meer bedragen:</text:p>
                </table:table-cell>
                <table:table-cell table:style-name="entry" table:number-rows-spanned="1" table:number-columns-spanned="1">
                  <text:p text:style-name="table_al">€ 4.51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het een plan betreft voor het toevoegen van een of meerdere woningen, bedraagt het tarief 50% van het tarief genoemd in artikel 2.3.4.2</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de perceelsoppervlakte waarop de aanvraag betrekking heeft minder dan 2.500 m2 bedraagt:</text:p>
                </table:table-cell>
                <table:table-cell table:style-name="entry" table:number-rows-spanned="1" table:number-columns-spanned="1">
                  <text:p text:style-name="table_al">€ 90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de perceelsoppervlakte waarop de aanvraag betrekking heeft 2.500 m2 of meer bedraagt:</text:p>
                </table:table-cell>
                <table:table-cell table:style-name="entry" table:number-rows-spanned="1" table:number-columns-spanned="1">
                  <text:p text:style-name="table_al">€ 4.5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Onverminderd het bepaalde in onderdelen 2.3.3 en 2.3.4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19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58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17,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17,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217,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85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van een uitweg naar de weg of verandering te brengen in een bestaande uitweg naar de weg waarvoor op grond van een bepaling in een provinciale verordening of artikel 2,12 van de Algemene Plaatselijke Verordening een vergunning of ontheffing is vereist, bedoeld in artikel 2.2, eerste lid, aanhef en onder e van de Wabo</text:p>
                </table:table-cell>
                <table:table-cell table:style-name="entry" table:number-rows-spanned="1" table:number-columns-spanned="1">
                  <text:p text:style-name="table_al">€ 19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53,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llen of doen vellen van houtopstand, waarvoor op grond van artikel 2 Bomenverordening een vergunning vereist is, als bedoeld in artikel 2.2, eerste lid, aanhef en onder g, van de Wabo, bedraagt het tarief voor een eenvoudige aanvraag (basistarief)</text:p>
                </table:table-cell>
                <table:table-cell table:style-name="entry" table:number-rows-spanned="1" table:number-columns-spanned="1">
                  <text:p text:style-name="table_al">€ 2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Een complexe aanvraag waarbij een herplant/inrichtingsplan is vereist</text:p>
                </table:table-cell>
                <table:table-cell table:style-name="entry" table:number-rows-spanned="1" table:number-columns-spanned="1">
                  <text:p text:style-name="table_al">€ 173,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4,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4,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realiseren van projecten of verrichten van andere handelingen die gelet op de instandhoudingsdoelstellingen voor een gebied de kwaliteit van de natuurlijke habitats of de habitats van soorten in dat gebied kunnen verslechteren of een significant verstorend effect kunnen hebben op de soorten waarvoor dat gebied is aangewezen, als bedoeld in artikel 2.7, tweede lid, van de Wet natuurbescherming bedraagt het tarief:</text:p>
                </table:table-cell>
                <table:table-cell table:style-name="entry" table:number-rows-spanned="1" table:number-columns-spanned="1">
                  <text:p text:style-name="table_al">€ 15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gebied als bedoeld in artikel 2.7, lid 2 van de Wet natuurbescherming, waarvoor Gedeputeerde Staten van de Provincie Limburg een verklaring van geen bedenkingen dient te geven of te weigeren ingevolge artikel 2.27, lid 1 van de Wet algemene bepalingen omgevingsrecht bedraagt het tarief:</text:p>
                </table:table-cell>
                <table:table-cell table:style-name="entry" table:number-rows-spanned="1" table:number-columns-spanned="1">
                  <text:p text:style-name="table_al">€ 2.45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betrekking heeft op een handeling waarvoor op grond van artikel 3.3, eerste lid, van de Wet natuurbescherming ontheffing nodig is, bedraagt het tarief:</text:p>
                </table:table-cell>
                <table:table-cell table:style-name="entry" table:number-rows-spanned="1" table:number-columns-spanned="1">
                  <text:p text:style-name="table_al">€ 15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10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246,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6,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 of het schriftelijk verstrekken van adviezen inzake archeologische waarden, verwachtingen en / of onderzoek:Bij archeologie wordt ook regelmatig vooraf om advies gevraagd zonder dat er sprake is van een bodemrapport. Deze kosten zijn net zo hoog als de beoordeling en advisering bij een bodemrapport. </text:p>
                </table:table-cell>
                <table:table-cell table:style-name="entry" table:number-rows-spanned="1" table:number-columns-spanned="1">
                  <text:p text:style-name="table_al">€ 399,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ndien in verband met de beoordeling van een rapport als bedoeld in onderdelen 2.3.14.1 en 2.3.14.2 advies wordt ingewonnen bij een extern adviseur, wordt het in die onderdelen genoemde tarief verhoogd met de kosten van die adviseur, blijkend uit een begroting die terzake door of vanwege burgemeester en wethouders is opgesteld en voorafgaand aan het in behandeling nemen van de aanvraag aan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02,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eschikking vergunningsvrij project</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aanvrager op uitdrukkelijk verzoek een beschikking wenst te ontvangen voor een project dat op grond van de Wet algemene bepalingen omgevingsrecht als vergunningvrij project kan worden aangemerkt, bedraagt het tarief</text:p>
                </table:table-cell>
                <table:table-cell table:style-name="entry" table:number-rows-spanned="1" table:number-columns-spanned="1">
                  <text:p text:style-name="table_al">€ 7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minder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ruggaaf</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Onder een weigering bedoeld in onderdeel 2.6.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Teruggaaf als gevolg van niet ontvankelijk verklar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ls de gemeente een aangevraagde omgevingsvergunning voor een project dat geheel of gedeeltelijk bestaat uit bouw-, aanleg- of sloopactiviteiten als bedoeld in de onderdelen 2.3.1, 2.3.2, 2.3.6 en 2.3.7, niet ontvankelijk verklaart, bestaat aanspraak op teruggaaf: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1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Van de leges verschuldigd op grond van de onderdelen 2.3.4.9, 2.3.15, 2.3.16,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trekking omgevingsvergunn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2 van toepassing is:</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Wijziging omgevingsvergunning als gevolg van wijziging project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9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Bestemmingswijzigingen zonder activiteit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25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23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Toets commissie Limburgs Kwaliteitsmen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Onverminderd het bepaalde in onderdelen 2.9.1 en 2.9.2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193,00 </text:p>
                </table:table-cell>
                <table:table-cell table:style-name="entry" table:number-rows-spanned="1" table:number-columns-spanned="1">
                  <text:p text:style-name="table_al">Tarief idem 2.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Rioolaansluiting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in stand brengen van een directe of een indirecte aansluiting op de gemeentelijke riolering zoals bedoeld in artikel 2 van de Verordening Aansluitvoorwaarden Riolering Gemeente Mook en Middelaar 2003</text:p>
                </table:table-cell>
                <table:table-cell table:style-name="entry" table:number-rows-spanned="1" table:number-columns-spanned="1">
                  <text:p text:style-name="table_al">€ 14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voor het aansluiten op de gemeentelijke riolering bedraagt de werkelijke kostprijs. De kostprijs wordt voorafgaand aan de uitvoering aan de aanvrager bekend gemaakt en blijkt uit een begroting di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terzake het aansluiten op de gemeentelijke riolering als bedoeld in art. 2.10.2 bedraagt de werkelijke kostprijs tot maximaal </text:p>
                </table:table-cell>
                <table:table-cell table:style-name="entry" table:number-rows-spanned="1" table:number-columns-spanned="1">
                  <text:p text:style-name="table_al">€ 4.00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aansluiting betreft van een bestaand object dat nog niet is aangesloten op het gemeentelijke riool of is voorzien van een alternatieve geldende voorziening en als zodanig is opgenomen in het afvalwatersaneringsplan Gemeente Mook en Middelaar 2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Planning en uitvoering van de werkzaamheden betreffende een aansluiting op de gemeentelijke riolering als bedoeld in artikel 2.10.2 en 2.10.3 vindt in overleg met de aanvrager plaats nadat deze schriftelijk heeft bevestigd akkoord te gaan met de uitvoering en kosten als bedoeld in art. 2.10.2 cq 2.10.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In deze titel niet benoemde beschikk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2,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III Dienstverlening vallend onder Europese dienstenrichtlijn</text:span>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 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van het in behandeling nemen van een aanvraag om een ontheffing van het tijdstip van sluiting van een voor het publiek toegankelijke inrichting (cafés, restaurant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het eerste uur na het in de Algemene Plaatselijke Verordening vastgestelde sluitingsuur, per dag</text:p>
                </table:table-cell>
                <table:table-cell table:style-name="entry" table:number-rows-spanned="1" table:number-columns-spanned="1">
                  <text:p text:style-name="table_al">€ 5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 uur per dag</text:p>
                </table:table-cell>
                <table:table-cell table:style-name="entry" table:number-rows-spanned="1" table:number-columns-spanned="1">
                  <text:p text:style-name="table_al">€ 1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eerste uur na het in de Algemene Plaatselijke Verordening vastgestelde sluitingsuur,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10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2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5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20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Het tarief bedraagt indien de ontheffing als bedoeld in 2:29 van de Algemene plaatselijke verordening een geldigheidsduur van één kalenderjaar heeft en betrekking heeft op het tweede uur na het in de Algemene Plaatselijke Verordening vastgestelde sluitingsuur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7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0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2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15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exploitatievergunning op grond van artikel 2:28 van de Algemene Plaatselijke Verordening </text:p>
                </table:table-cell>
                <table:table-cell table:style-name="entry" table:number-rows-spanned="1" table:number-columns-spanned="1">
                  <text:p text:style-name="table_al">€ 30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en artikel 2.25a,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ommercieel evenement</text:p>
                </table:table-cell>
                <table:table-cell table:style-name="entry" table:number-rows-spanned="1" table:number-columns-spanned="1">
                  <text:p text:style-name="table_al">€ 25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10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uurtbarbecue of straatfeest die niet voldoet aan de eisen bedoeld in artikel 2.25, tweede lid, van de Algemene plaatselijke verordening</text:p>
                </table:table-cell>
                <table:table-cell table:style-name="entry" table:number-rows-spanned="1" table:number-columns-spanned="1">
                  <text:p text:style-name="table_al">€ 5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4 van de Algemene Plaatselijke Verordening (seksinrichting of escortbedrijf) voor de periode van één jaar</text:p>
                </table:table-cell>
                <table:table-cell table:style-name="entry" table:number-rows-spanned="1" table:number-columns-spanned="1">
                  <text:p text:style-name="table_al">€ 2.36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lenging van een vergunning als bedoeld in artikel 3:4 van de Algemene Plaatselijke Verordening (seksinrichting of escortbedrijf)</text:p>
                </table:table-cell>
                <table:table-cell table:style-name="entry" table:number-rows-spanned="1" table:number-columns-spanned="1">
                  <text:p text:style-name="table_al">€ 1.18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wijziging van een vergunning in verband met wijziging van beheer als bedoeld in artikel 3:15 van de Algemene Plaatselijke Verordening (seksinrichting of escortbedrijf)</text:p>
                </table:table-cell>
                <table:table-cell table:style-name="entry" table:number-rows-spanned="1" table:number-columns-spanned="1">
                  <text:p text:style-name="table_al">€ 1.18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tandplaats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standplaatsvergunning als bedoeld in als bedoeld in artikel 5:18 van de Algemene Plaatselijke Verordening:</text:p>
                </table:table-cell>
                <table:table-cell table:style-name="entry" table:number-rows-spanned="1" table:number-columns-spanned="1">
                  <text:p text:style-name="table_al">€ 12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afwijking van het bepaalde in 3.4.1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1">
                  <text:p text:style-name="table_al">€ 8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Overige op basis van de APV</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ontheffing als bedoeld in artikel 4:6 van de Algemene Plaatselijke Verordening (produceren geluid)</text:p>
                </table:table-cell>
                <table:table-cell table:style-name="entry" table:number-rows-spanned="1" table:number-columns-spanned="1">
                  <text:p text:style-name="table_al">€ 5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an een vergunning voor het houden van snuffelmarkten als bedoeld in artikel 5:22 van de Algemene Plaatselijke Verordening</text:p>
                </table:table-cell>
                <table:table-cell table:style-name="entry" table:number-rows-spanned="1" table:number-columns-spanned="1">
                  <text:p text:style-name="table_al">€ 4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in gebruik nemen van een aanlegplaats in de haven te Mook per 24 uur</text:p>
                </table:table-cell>
                <table:table-cell table:style-name="entry" table:number-rows-spanned="1" table:number-columns-spanned="1">
                  <text:p text:style-name="table_al">€ 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voor het aanmeren aan de kade te Mook per 24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Voor schepen met een lengte tot 50 meter</text:p>
                </table:table-cell>
                <table:table-cell table:style-name="entry" table:number-rows-spanned="1" table:number-columns-spanned="1">
                  <text:p text:style-name="table_al">€ 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Voor schepen met een lengte van 50 meter of langer</text:p>
                </table:table-cell>
                <table:table-cell table:style-name="entry" table:number-rows-spanned="1" table:number-columns-spanned="1">
                  <text:p text:style-name="table_al">€ 1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 afwijking van 3.5.2 en 3.5.3 is het aanmeren aan de kade of in gebruik nemen van een aanlegplaats in de haven te Mook voor niet-commerciële instanties of beroepsvaart van zaterdag 12.00 uur tot maandag 10.00 uur vrijgesteld v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Een vergunning als bedoeld in artikel 2:10 van de Algemene Plaatselijke Verordening (voorwerpen op, boven of aan de weg)</text:p>
                </table:table-cell>
                <table:table-cell table:style-name="entry" table:number-rows-spanned="1" table:number-columns-spanned="1">
                  <text:p text:style-name="table_al">€ 6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Luchtvaa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klaring van geen bezwaar op grond van artikel 8a.50 lid 2 Wet Luchtvaart juncto 18 lid 2 van de Regeling burgerluchthavens voor het opstijgen en/of landen van een luchtballon, schermzweeftoestellen, zeilvliegtuigen en gemotoriseerde schermvlieg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eenmalig opstijgen / landen</text:p>
                </table:table-cell>
                <table:table-cell table:style-name="entry" table:number-rows-spanned="1" table:number-columns-spanned="1">
                  <text:p text:style-name="table_al">€ 7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meermaals opstijgen / landen gedurende één jaar</text:p>
                </table:table-cell>
                <table:table-cell table:style-name="entry" table:number-rows-spanned="1" table:number-columns-spanned="1">
                  <text:p text:style-name="table_al">€ 18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registratie kinderopva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kinderdagverblijf, buitenschoolse opvang, peuterspeelzaal of gastouderbureau </text:p>
                </table:table-cell>
                <table:table-cell table:style-name="entry" table:number-rows-spanned="1" table:number-columns-spanned="1">
                  <text:p text:style-name="table_al">€ 79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een voorziening voor gastouderopvang</text:p>
                </table:table-cell>
                <table:table-cell table:style-name="entry" table:number-rows-spanned="1" table:number-columns-spanned="1">
                  <text:p text:style-name="table_al">€ 39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een voorziening voor gastouderopvang indien sprake is van een verkorte inspectie van de GGD (indien sprake is van een reeds geregistreerde gastouder en de laatste inspectie na 1-1-2014 heeft plaatsgevonden)</text:p>
                </table:table-cell>
                <table:table-cell table:style-name="entry" table:number-rows-spanned="1" table:number-columns-spanned="1">
                  <text:p text:style-name="table_al">€ 29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Wet op de lijkbezorg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95,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arief # is een op veelvouden van € 0,05 naar beneden afgerond tarief van het wettelijke maximaal door de rijksoverheid vastgestelde of nog vast te stellen tarief. Als het maximale tarief door de rijksoverheid wordt gewijzigd, kan ook het legestarief wijzig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492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2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2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928</meta:user-defined>
    <meta:user-defined meta:name="OVERHEIDop.GmbID/DC.identifier">gmb-2018-274928</meta:user-defined>
    <meta:user-defined meta:name="OVERHEID.TaxonomieBeleidsagenda/OVERHEID.category">Financiën | Organisatie en beleid</meta:user-defined>
    <meta:user-defined meta:name="OVERHEID.Gemeente/DC.spatial">Mook en Middelaa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156, tweede lid, van de Gemeentewet;1.0:c:BWBR0005416&amp;artikel=156&amp;lid=2&amp;g=2018-09-19</meta:user-defined>
    <meta:user-defined meta:name="DC.source">artikel 156, tweede lid, van de Gemeentewet;1.0:c:BWBR0005416&amp;artikel=156&amp;lid=2&amp;g=2018-09-19</meta:user-defined>
    <meta:user-defined meta:name="DC.source">artikel 7 van de Paspoortwet;1.0:c:BWBR0005212&amp;artikel=7&amp;g=2017-10-01</meta:user-defined>
    <meta:user-defined meta:name="DCTERMS.alternative">Legesverordening gemeente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17266_1</meta:user-defined>
    <meta:user-defined meta:name="OVERHEIDop.versieInformatie"/>
  </office:meta>
</office:document-meta>
</file>