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dakgolfplaten van 2 stallen, Romboutsweg 2, 6247 EE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974 m² asbesthoudende dakgolfplaten, nokstukken en windveren van 2 stallen, gelegen op het perceel <text:span text:style-name="nadrukvet">Romboutsweg 2, 6247 EE  Gronsveld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0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492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2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 dakgolfplaten van 2 stallen, Romboutsweg 2, 6247 EE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24</meta:user-defined>
    <meta:user-defined meta:name="OVERHEIDop.GmbID/DC.identifier">gmb-2018-274924</meta:user-defined>
    <meta:user-defined meta:name="OVERHEID.TaxonomieBeleidsagenda/OVERHEID.category">Natuur en milieu | Organisatie en beleid</meta:user-defined>
    <meta:user-defined meta:name="OVERHEIDop.referentienummer">Z-HZ_SLM-2018-003962</meta:user-defined>
    <meta:user-defined meta:name="DCTERMS.abstract">het verwijderen van 974 m² asbesthoudende dakgolfplaten, nokstukken en windveren van 2 st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</meta:user-defined>
    <meta:user-defined meta:name="OVERHEIDop.woonplaats">Gronsveld</meta:user-defined>
    <meta:user-defined meta:name="OVERHEIDop.straatnaam">Rombouts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59 312153</meta:user-defined>
    <meta:user-defined meta:name="OVERHEIDop.versieInformatie"/>
  </office:meta>
</office:document-meta>
</file>