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(Voordaan) ter hoogte van Kastanjelaa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</text:span>
            <text:span text:style-name="nadrukvet">17 bomen</text:span>
          </text:p>
            <text:p text:style-name="common-al">
            <text:span text:style-name="nadrukvet">Locatie:</text:span>
            <text:span text:style-name="nadrukvet"/>
            <text:span text:style-name="nadrukvet">(</text:span>
            <text:span text:style-name="nadrukvet">Voordaan</text:span>
            <text:span text:style-name="nadrukvet">) ter hoogte van Kastanjelaan, Bilthoven</text:span>
            <text:span text:style-name="nadrukvet"/>
          </text:p>
            <text:p text:style-name="common-al">
            <text:span text:style-name="nadrukvet">5271F</text:span>
          </text:p>
            <text:p text:style-name="common-al">
            <text:span text:style-name="nadrukvet">Datum ontvangst:</text:span>
            <text:span text:style-name="nadrukvet"/>
            <text:span text:style-name="nadrukvet">6-12-18</text:span>
          </text:p>
            <text:p text:style-name="common-al">Geregistreerd onder: <text:span text:style-name="nadrukvet">Nummer </text:span><text:span text:style-name="nadrukvet">206</text:span><text:span text:style-name="nadrukvet">71</text:span>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92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(Voordaan) ter hoogte van Kastanjelaa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21</meta:user-defined>
    <meta:user-defined meta:name="OVERHEIDop.GmbID/DC.identifier">gmb-2018-27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G 51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63 459641</meta:user-defined>
    <meta:user-defined meta:name="OVERHEIDop.versieInformatie"/>
  </office:meta>
</office:document-meta>
</file>