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942</text:span>
          </text:p>
            <text:p text:style-name="common-al">Gemeente Amstelveen heeft op 17 december 2018 een aanvraag drank- en horecavergunning(en) ontvangen voor Cityden Zuidas B.V.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90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0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4908</meta:user-defined>
    <meta:user-defined meta:name="OVERHEIDop.GmbID/DC.identifier">gmb-2018-27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op.versieInformatie"/>
  </office:meta>
</office:document-meta>
</file>