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Haven 8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ontheffing gebruik openbare grond voor het plaatsen van een veiligheidszone op de locatie Haven 8 in Lisse.</text:p>
            <text:p text:style-name="common-al"/>
            <text:p text:style-name="common-al">Besluit: <text:span text:style-name="nadrukvet">toegekend</text:span></text:p>
            <text:p text:style-name="common-al">Nummer besluit: Z-18-063938</text:p>
            <text:p text:style-name="common-al">Datum besluit: 18 december 2018</text:p>
            <text:p text:style-name="common-al">Startdatum bezwaartermijn: 19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Lisse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490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0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0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Haven 8 in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07</meta:user-defined>
    <meta:user-defined meta:name="OVERHEIDop.GmbID/DC.identifier">gmb-2018-274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K 18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87.3 474673.3</meta:user-defined>
    <meta:user-defined meta:name="OVERHEIDop.versieInformatie"/>
  </office:meta>
</office:document-meta>
</file>