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ok en Middelaar 2019</text:p>
      <text:section text:name="regeling_id1-3-2" text:style-name="regeling">
        <text:section text:name="aanhef_id1-3-2-1" text:style-name="aanhef">
          <text:section text:name="preambule_id1-3-2-1-1" text:style-name="preambule">
            <text:p text:style-name="al">
            <text:span text:style-name="nadrukvet">ALGEMEEN BESLUIT</text:span>
          </text:p>
            <text:p text:style-name="al"/>
            <text:p text:style-name="al">Het college van burgemeester en wethouders van Mook en Middelaar, de burgemeester van Mook en Middelaar en de heffings- en invorderingsambtenaar van Mook en Middelaar;</text:p>
            <text:p text:style-name="al"/>
            <text:p text:style-name="al">Voor zover het ieders bevoegdheden betreft; </text:p>
            <text:p text:style-name="al"/>
            <text:p text:style-name="al">Overwegende, dat het gewenst is om te komen tot vervanging van het Algemeen Mandaat- en Volmachtsbesluit gemeente Mook en Middelaar 2013; </text:p>
            <text:p text:style-name="al"/>
            <text:p text:style-name="al">Gelet op het bepaalde in de Gemeentewet en titel 10.1, afdeling 10.1.1. van de Algemene wet bestuursrecht; </text:p>
            <text:p text:style-name="al">
            <text:span text:style-name="nadrukvet">Besluiten</text:span>:</text:p>
            <text:p text:style-name="al"/>
            <text:list text:style-name="id1-3-2-1-1-12">
              <text:list-item text:style-override="id1-3-2-1-1-12-1">
                <text:number>1.</text:number>
                <text:p text:style-name="al">in te trekken het bij besluit van 10 maart 2015 vastgestelde Algemeen Mandaat- en Volmachtsbesluit 2013, incl. de wijzigingen Wmo en Jeugdwet van 2015;</text:p>
              </text:list-item>
              <text:list-item text:style-override="id1-3-2-1-1-12-2">
                <text:number>2.</text:number>
                <text:p text:style-name="al">met in achtneming van de volgende bepalingen en de in het mandaatbesluit en mandaatregister opgenomen voorwaarden en beperkingen; </text:p>
              </text:list-item>
              <text:list-item text:style-override="id1-3-2-1-1-12-3">
                <text:number>3.</text:number>
                <text:p text:style-name="al">met behoud van hun eigen verantwoordelijkheid de uitoefening van hun bevoegdheden, aangegeven in het bij dit besluit behorende mandaat- en machtigingsregister, op te dragen aan de daarbij genoemde functionarissen; </text:p>
              </text:list-item>
              <text:list-item text:style-override="id1-3-2-1-1-12-4">
                <text:number>4.</text:number>
                <text:p text:style-name="al">vast te stellen het Mandaatbesluit Mook en Middelaar 2019, waarvan deel uitmaakt het mandaat- en machtigingsregister;</text:p>
              </text:list-item>
              <text:list-item text:style-override="id1-3-2-1-1-12-5">
                <text:number>5.</text:number>
                <text:p text:style-name="al">dit besluit bekend te maken en in werking te laten treden daags na bekendmaking.</text:p>
                <text:p text:style-name="al"/>
              </text:list-item>
            </text:list>
          </text:section>
        </text:section>
        <text:section text:name="regeling-tekst_id1-3-2-2" text:style-name="regeling-tekst">
          <text:section text:name="hoofdstuk_id1-3-2-2-1" text:style-name="hoofdstuk">
            <text:p text:style-name="artikel_kop_titel"><text:span text:style-name="label">Hoofdstuk</text:span> <text:span text:style-name="nr">I</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
                  <text:number>a.</text:number>
                  <text:p text:style-name="al">afdoeningsmandaat: de bevoegdheid om namens een bestuursorgaan besluiten te nemen;</text:p>
                </text:list-item>
                <text:list-item text:style-override="id1-3-2-2-1-2-4">
                  <text:number>b.</text:number>
                  <text:p text:style-name="al">ondertekeningsmandaat: de bevoegdheid om voor een bestuursorgaan de door hem genomen besluiten te ondertekenen;</text:p>
                </text:list-item>
                <text:list-item text:style-override="id1-3-2-2-1-2-5">
                  <text:number>c.</text:number>
                  <text:p text:style-name="al">volmacht: de bevoegdheid om namens een bestuursorgaan privaatrechtelijke rechtshandelingen te verrichten;</text:p>
                </text:list-item>
                <text:list-item text:style-override="id1-3-2-2-1-2-6">
                  <text:number>d.</text:number>
                  <text:p text:style-name="al">machtiging: de bevoegdheid om namens een bestuursorgaan handelingen te verrichten, die niet een besluit, noch een privaatrechtelijke rechtshandeling zijn;</text:p>
                </text:list-item>
                <text:list-item text:style-override="id1-3-2-2-1-2-7">
                  <text:number>e.</text:number>
                  <text:p text:style-name="al">mandaatgever: het bestuursorgaan dat het mandaat verleent;</text:p>
                </text:list-item>
                <text:list-item text:style-override="id1-3-2-2-1-2-8">
                  <text:number>f.</text:number>
                  <text:p text:style-name="al">gemandateerde: degene die het betreffende mandaat heeft ontvangen;</text:p>
                </text:list-item>
                <text:list-item text:style-override="id1-3-2-2-1-2-9">
                  <text:number>g.</text:number>
                  <text:p text:style-name="al">het bestuursorgaan: het college van burgemeester en wethouders en/of de burgemeester van de gemeente Mook en Middelaar en/of de heffings- en invorderingsambtenaar van de gemeente Mook en Middelaar;</text:p>
                </text:list-item>
                <text:list-item text:style-override="id1-3-2-2-1-2-10">
                  <text:number>h.</text:number>
                  <text:p text:style-name="al">de gemeentesecretaris: de functionaris zoals bedoeld in de artikelen 102 e.v. van de Gemeentewet;</text:p>
                </text:list-item>
                <text:list-item text:style-override="id1-3-2-2-1-2-11">
                  <text:number>i.</text:number>
                  <text:p text:style-name="al">direct leidinggevende: het afdelingshoofd van de afdeling waaronder de betreffende taak valt;</text:p>
                </text:list-item>
                <text:list-item text:style-override="id1-3-2-2-1-2-12">
                  <text:number>j.</text:number>
                  <text:p text:style-name="al">medewerker: iemand die werkzaam is binnen de gemeente, zonder leidinggevende functie; </text:p>
                </text:list-item>
                <text:list-item text:style-override="id1-3-2-2-1-2-13">
                  <text:number>k.</text:number>
                  <text:p text:style-name="al">(routine)correspondentie: algemene correspondentie, niet zijnde besluiten, nodig voor de</text:p>
                  <text:p text:style-name="al">voorbereiding en uitvoering van besluiten, het opvragen en geven van informatie e.d.</text:p>
                </text:list-item>
                <text:list-item text:style-override="id1-3-2-2-1-2-14">
                  <text:number>l.</text:number>
                  <text:p text:style-name="al">uitvoering: de bevoegdheid om besluiten voor te bereiden en daaraan gevolg te geven.</text:p>
                </text:list-item>
                <text:list-item text:style-override="id1-3-2-2-1-2-15">
                  <text:number>m.</text:number>
                  <text:p text:style-name="al">register: het mandaatregister dat deel uitmaakt van dit besluit.</text:p>
                </text:list-item>
              </text:list>
              <text:p text:style-name="al"/>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Gebruik bij de beslissing van het college van burgemeester en wethouders de wij-vorm. Schrijf de beslissing van de burgemeester of de heffings- en invorderingsambtenaar in de ik-vorm. </text:p>
                </text:list-item>
                <text:list-item text:style-override="id1-3-2-2-1-3-3">
                  <text:number>2.</text:number>
                  <text:p text:style-name="al">Als de besluitvorming meer dan één afdeling aangaat, moeten de afdelingen het eens zijn over de inhoud van het besluit en de wijze van afdoening. Als de afdelingen geen overeenstemming over het te nemen besluit bereiken, legt de gemandateerde de beslissing aan het bestuursorgaan voor.</text:p>
                </text:list-item>
                <text:list-item text:style-override="id1-3-2-2-1-3-4">
                  <text:number>3.</text:number>
                  <text:p text:style-name="al">Bij de uitoefening van de bevoegdheden, bedoeld in dit besluit, gelden de (specifieke) voorwaarden van dit register. </text:p>
                </text:list-item>
                <text:list-item text:style-override="id1-3-2-2-1-3-5">
                  <text:number>4.</text:number>
                  <text:p text:style-name="al">De uitoefening van de bevoegdheden uit het register vindt plaats conform het daarover gestelde bij of krachtens wetten, besluiten, verordeningen, regelingen, beleidsregels, aanwijzingen en richtlijnen, hoe ook genaamd, van Europese, rijks-, provinciale en gemeentelijke wetgevers of andere bestuursorganen.</text:p>
                </text:list-item>
                <text:list-item text:style-override="id1-3-2-2-1-3-6">
                  <text:number>5.</text:number>
                  <text:p text:style-name="al">Bij bevoegdheden met financiële consequenties moet de desbetreffende begroting en in voorkomende gevallen de budgethoudersregeling voorzien in de budgetten en toestemming. De uitoefening van de bevoegdheden bij of krachtens dit besluit gebeurt volgens de uitgangspunten van de bestaande intergemeentelijke, bestuurlijke en administratieve organisatie inzake bestuurlijke relaties, de voorlichting, competentieverdeling, primaten, toekenning, financiële organisatie, de archieven, de informatievoorziening en de wijze van openbare kennisgeving (publicatie). </text:p>
                </text:list-item>
                <text:list-item text:style-override="id1-3-2-2-1-3-7">
                  <text:number>6.</text:number>
                  <text:p text:style-name="al">De gemandateerde mag zijn mandaat niet ondermandateren.</text:p>
                </text:list-item>
              </text:list>
              <text:p text:style-name="al"/>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text:p>
              <text:list text:style-name="id1-3-2-2-1-4-3">
                <text:list-item text:style-override="id1-3-2-2-1-4-3">
                  <text:number>a.</text:number>
                  <text:p text:style-name="al">als de gemandateerde niet voldoet aan de algemene voorwaarden in artikel 2 van dit besluit. </text:p>
                </text:list-item>
                <text:list-item text:style-override="id1-3-2-2-1-4-4">
                  <text:number>b.</text:number>
                  <text:p text:style-name="al">als de gemandateerde niet voldoet aan de (specifieke) voorwaarden van het mandaatregister. </text:p>
                </text:list-item>
                <text:list-item text:style-override="id1-3-2-2-1-4-5">
                  <text:number>c.</text:number>
                  <text:p text:style-name="al">als met het te nemen besluit grote (niet voorziene) financiële belangen zijn gemoeid of uit het te nemen besluit andere belangrijke consequenties kunnen voortvloeien. </text:p>
                </text:list-item>
                <text:list-item text:style-override="id1-3-2-2-1-4-6">
                  <text:number>d.</text:number>
                  <text:p text:style-name="al">als het bestuursorgaan voorafgaand aan het te nemen besluit in het kader van een project of anderszins heeft besloten hiervoor geen mandaat te geven.</text:p>
                </text:list-item>
                <text:list-item text:style-override="id1-3-2-2-1-4-7">
                  <text:number>e.</text:number>
                  <text:p text:style-name="al">als het besluit leidt tot substantiële afwijking van of aanvulling op het tot dan toe gevoerde beleid (toepassing hardheidsclausule).</text:p>
                </text:list-item>
                <text:list-item text:style-override="id1-3-2-2-1-4-8">
                  <text:number>f.</text:number>
                  <text:p text:style-name="al">als het gaat om het vaststellen van algemeen verbindende voorschriften, beleidsregels, beslissingen op bezwaar of beroep (tenzij het mandaatregister anders aangeeft). </text:p>
                </text:list-item>
              </text:list>
              <text:p text:style-name="al"/>
            </text:section>
            <text:section text:name="artikel_id1-3-2-2-1-5" text:style-name="artikel">
              <text:p text:style-name="artikel_kop_titel"><text:span text:style-name="artikel_kop_label">Artikel</text:span> <text:span text:style-name="artikel_kop_nr">4</text:span> Diepte mandatering </text:p>
              <text:list text:style-name="id1-3-2-2-1-5-2">
                <text:list-item text:style-override="id1-3-2-2-1-5-2">
                  <text:number>1.</text:number>
                  <text:p text:style-name="al">de uitoefening van de bevoegdheden in het bij dit besluit behorende register ligt bij de direct leidinggevende en in een aantal gevallen bij de medewerker. </text:p>
                </text:list-item>
                <text:list-item text:style-override="id1-3-2-2-1-5-3">
                  <text:number>2.</text:number>
                  <text:p text:style-name="al">de uitoefening van alle bevoegdheden in het bij dit besluit behorende register ligt bij de gemeentesecretaris. </text:p>
                </text:list-item>
                <text:list-item text:style-override="id1-3-2-2-1-5-4">
                  <text:number>3.</text:number>
                  <text:p text:style-name="al">de uitoefening van de bevoegdheden in het bij dit besluit behorende register inzake (routine)correspondentie en uitvoering ligt bij de medewerkers. </text:p>
                </text:list-item>
                <text:list-item text:style-override="id1-3-2-2-1-5-5">
                  <text:number>4.</text:number>
                  <text:p text:style-name="al">als een direct leidinggevende het te nemen besluit heeft voorbereid, ligt het mandaat bij de gemeentesecretaris. In het geval waarin de gemeentesecretaris een te nemen besluit heeft voorbereid, ligt het mandaat, met in achtneming van de (specifieke) voorwaarden in de laatste kolom van het bij dit besluit behorende register, bij het college of de burgemeester. </text:p>
                </text:list-item>
                <text:list-item text:style-override="id1-3-2-2-1-5-6">
                  <text:number>5.</text:number>
                  <text:p text:style-name="al">in alle gevallen waarin de medewerker bevoegd is, zijn tevens de direct leidinggevende en de gemeentesecretaris bevoegd. </text:p>
                </text:list-item>
                <text:list-item text:style-override="id1-3-2-2-1-5-7">
                  <text:number>6.</text:number>
                  <text:p text:style-name="al">in alle gevallen waarin de direct leidinggevende bevoegd is, is tevens de gemeentesecretaris bevoegd. </text:p>
                </text:list-item>
                <text:list-item text:style-override="id1-3-2-2-1-5-8">
                  <text:number>7.</text:number>
                  <text:p text:style-name="al">de uitoefening van het ondertekeningsmandaat beperkt zich in alle gevallen tot de direct leidinggevende en de gemeentesecretaris. </text:p>
                </text:list-item>
              </text:list>
              <text:p text:style-name="al"/>
            </text:section>
            <text:section text:name="artikel_id1-3-2-2-1-6" text:style-name="artikel">
              <text:p text:style-name="artikel_kop_titel"><text:span text:style-name="artikel_kop_label">Artikel</text:span> <text:span text:style-name="artikel_kop_nr">5</text:span> Vervanging</text:p>
              <text:p text:style-name="al">In geval van afwezigheid van de functionaris aan wie bij of krachtens dit besluit bevoegdheden</text:p>
              <text:p text:style-name="al">zijn toegekend, oefent zijn/haar vervanger deze bevoegdheden uit conform de binnen de organisatie geldende vervangingsregeling. |</text:p>
              <text:p text:style-name="al"/>
            </text:section>
            <text:section text:name="artikel_id1-3-2-2-1-7" text:style-name="artikel">
              <text:p text:style-name="artikel_kop_titel"><text:span text:style-name="artikel_kop_label">Artikel</text:span> <text:span text:style-name="artikel_kop_nr">6</text:span> Volmacht en machtiging</text:p>
              <text:p text:style-name="al">Het mandaatregister bevat ook bepalingen over volmacht en machtiging aan functionarissen/ medewerkers die werkzaam zijn onder verantwoordelijkheid van het bestuursorgaan. Dit besluit is van overeenkomstige toepassing op volmacht en machtiging. </text:p>
              <text:p text:style-name="al"/>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De ondertekening moet uitdrukken dat het besluit is genomen krachtens (afdoenings)-mandaat. Daarbij geldt de volgende formulering: burgemeester en wethouders van Mook en Middelaar c.q. de burgemeester van Mook en Middelaar c.q. de heffings- of invorderingsambtenaar, namens deze, gevolgd door de handtekening, naam en de functieaanduiding van de gemandateerde.</text:p>
                </text:list-item>
                <text:list-item text:style-override="id1-3-2-2-1-8-3">
                  <text:number>2.</text:number>
                  <text:p text:style-name="al">Als het een besluit betreft waarvoor alleen een ondertekeningsmandaat is afgegeven, dient dit duidelijk in het besluit naar voren te komen. Hierbij geldt de volgende formulering: Overeenkomstig het door het college van burgemeester en wethouders van Mook en Middelaar c.q. de burgemeester van Mook en Middelaar, genomen besluit, namens deze, gevolgd door de handtekening, naam en de functieaanduiding van de gemandateerde.</text:p>
                </text:list-item>
                <text:list-item text:style-override="id1-3-2-2-1-8-4">
                  <text:number>3.</text:number>
                  <text:p text:style-name="al">Bij (routine)correspondentie vindt ondertekening plaats in eigen naam, de formulering is: de naam en de functie van de ondertekenaar.</text:p>
                </text:list-item>
              </text:list>
              <text:p text:style-name="al"/>
            </text:section>
            <text:section text:name="artikel_id1-3-2-2-1-9" text:style-name="artikel">
              <text:p text:style-name="artikel_kop_titel"><text:span text:style-name="artikel_kop_label">Artikel</text:span> <text:span text:style-name="artikel_kop_nr">8</text:span> Reikwijdte </text:p>
              <text:list text:style-name="id1-3-2-2-1-9-2">
                <text:list-item text:style-override="id1-3-2-2-1-9-2">
                  <text:number>1.</text:number>
                  <text:p text:style-name="al">Als het register mandaat aangeeft voor het nemen van een besluit, dan houdt dit mandaat tevens in het verrichten van de noodzakelijke voorbereidingshandelingen.</text:p>
                </text:list-item>
                <text:list-item text:style-override="id1-3-2-2-1-9-3">
                  <text:number>2.</text:number>
                  <text:p text:style-name="al">Het bij dit besluit behorende mandaatregister geeft een overzicht van de bevoegdheden die zijn gemandateerd aan ondergeschikten. </text:p>
                </text:list-item>
                <text:list-item text:style-override="id1-3-2-2-1-9-4">
                  <text:number>3.</text:number>
                  <text:p text:style-name="al">Als een mandaat zowel in de algemene- als in de specifieke afdelingsparagraaf is genoemd, gaat het mandaat genoemd in de specifieke afdelingsparagraaf voor. </text:p>
                </text:list-item>
                <text:list-item text:style-override="id1-3-2-2-1-9-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 </text:p>
                </text:list-item>
              </text:list>
              <text:p text:style-name="al"/>
            </text:section>
            <text:section text:name="artikel_id1-3-2-2-1-10" text:style-name="artikel">
              <text:p text:style-name="artikel_kop_titel"><text:span text:style-name="artikel_kop_label">Artikel</text:span> <text:span text:style-name="artikel_kop_nr">9</text:span> Bekendmaking, inwerkingtreding en citeertitel</text:p>
              <text:list text:style-name="id1-3-2-2-1-10-2">
                <text:list-item text:style-override="id1-3-2-2-1-10-2">
                  <text:number>1.</text:number>
                  <text:p text:style-name="al">Het Mandaatbesluit Mook en Middelaar 2019 vervangt het bij besluit van 10 maart 2015 vastgestelde Algemeen Mandaat- en Volmachtbesluit  2013 (incl. aanvulling Wmo en jeugd 2015) met uitzondering van de externe mandaten alsmede alle nadien genomen individuele mandaatbesluiten voor zover deze niet in het bij dit besluit behorende mandaatregister zijn opgenomen.</text:p>
                </text:list-item>
                <text:list-item text:style-override="id1-3-2-2-1-10-3">
                  <text:number>2.</text:number>
                  <text:p text:style-name="al">Het Mandaatbesluit Mook en Middelaar 2019 treedt op 1 januari 2019 in werking. Tezelfdertijd vervalt het Algemeen Mandaat- en Volmachtbesluit 2013, inclusief de wijzigingen van 2015.</text:p>
                </text:list-item>
                <text:list-item text:style-override="id1-3-2-2-1-10-4">
                  <text:number>3.</text:number>
                  <text:p text:style-name="al">Dit besluit heeft als naam: “Mandaatbesluit Mook en Middelaar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18 december 2018.</text:span></text:p>
          </text:section>
          <text:section text:name="ondertekening_id1-3-2-3-2">
            <text:p><text:span text:style-name="functie"/></text:p>
            <text:p><text:span text:style-name="functie"/></text:p>
            <text:p><text:span text:style-name="functie">BURGEMEESTER EN WETHOUDERS VAN MOOK EN MIDDELAAR;</text:span></text:p>
            <text:p><text:span text:style-name="functie">De gemeentesecretaris, </text:span></text:p>
            <text:p><text:span text:style-name="functie">Mw. A. Smits-de Kinkelder</text:span></text:p>
            <text:p><text:span text:style-name="functie">De burgemeester,</text:span></text:p>
            <text:p><text:span text:style-name="functie">Dhr. mr. drs. W. Gradisen</text:span></text:p>
          </text:section>
          <text:section text:name="ondertekening_id1-3-2-3-3">
            <text:p><text:span text:style-name="functie"/></text:p>
            <text:p><text:span text:style-name="functie"/></text:p>
            <text:p><text:span text:style-name="functie">BURGEMEESTER VAN MOOK EN MIDDELAAR;</text:span></text:p>
            <text:p><text:span text:style-name="functie">De burgemeester, </text:span></text:p>
            <text:p><text:span text:style-name="functie">mr. drs. W. Gradisen</text:span></text:p>
          </text:section>
          <text:section text:name="ondertekening_id1-3-2-3-4">
            <text:p><text:span text:style-name="functie"/></text:p>
            <text:p><text:span text:style-name="functie"/></text:p>
            <text:p><text:span text:style-name="functie">De ambtenaar zoals bedoeld in artikel 231, tweede lid, onderdeel b en c van de Gemeentewet, aangewezen bij besluit van 18 juli 2017, </text:span></text:p>
            <text:p><text:span text:style-name="functie">DE HEFFINGS- EN INVORDERINGSAMBTENAAR VAN MOOK EN MIDDELAAR:</text:span></text:p>
            <text:p><text:span text:style-name="functie">Dhr. drs. J.P.P. van den Heuvel</text:span></text:p>
            <text:p><text:span text:style-name="functie">Hoofd afdeling Bedrijfs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49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ook en Middel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05</meta:user-defined>
    <meta:user-defined meta:name="OVERHEIDop.GmbID/DC.identifier">gmb-2018-274905</meta:user-defined>
    <meta:user-defined meta:name="OVERHEID.TaxonomieBeleidsagenda/OVERHEID.category">Bestuur | Organisatie en beleid</meta:user-defined>
    <meta:user-defined meta:name="OVERHEID.Gemeente/DC.spatial">Mook en Middelaar</meta:user-defined>
    <meta:user-defined meta:name="DC.source">Gemeentewet;1.0:c:BWBR0005416&amp;g=2018-09-19</meta:user-defined>
    <meta:user-defined meta:name="DC.source">afdeling 10.1.1 van de Algemene wet bestuursrecht;1.0:c:BWBR0005537&amp;afdeling=10.1.1&amp;g=2018-11-09</meta:user-defined>
    <meta:user-defined meta:name="DC.source">titel 10.1 van de Algemene wet bestuursrecht;1.0:c:BWBR0005537&amp;titeldeel=10.1&amp;g=2018-11-09</meta:user-defined>
    <meta:user-defined meta:name="DCTERMS.alternative">Mandaatbesluit Mook en Middelaar 2019</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17258_1</meta:user-defined>
    <meta:user-defined meta:name="OVERHEIDop.externeBijlage">Mandaatbesluit MM 2019 - Hfd. III Mandaatregister|exb-2018-73584</meta:user-defined>
    <meta:user-defined meta:name="OVERHEIDop.versieInformatie"/>
  </office:meta>
</office:document-meta>
</file>