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anleggen inrit en kappen 2 bomen, Mindenstraat 9 (zaaknummer 64653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Mindenstraat 9</text:span> – voor het aanleggen van de inrit en het kappen van 2 bomen, ingetrokken op 12 december 2018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4904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0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0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aanleggen inrit en kappen 2 bomen, Mindenstraat 9 (zaaknummer 6465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904</meta:user-defined>
    <meta:user-defined meta:name="OVERHEIDop.GmbID/DC.identifier">gmb-2018-274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8PK 9</meta:user-defined>
    <meta:user-defined meta:name="OVERHEIDop.woonplaats">Zwolle</meta:user-defined>
    <meta:user-defined meta:name="OVERHEIDop.straatnaam">Minden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8252 505129</meta:user-defined>
    <meta:user-defined meta:name="OVERHEIDop.versieInformatie"/>
  </office:meta>
</office:document-meta>
</file>