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19 te Driehuis, legaliseren wijzigen gevels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 Driehuizerkerkweg 119, legaliseren                 wijzigen gevels bijgebouw (08/12/2018) 21621-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90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0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0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riehuizerkerkweg 119 te Driehuis, legaliseren wijzigen gevels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03</meta:user-defined>
    <meta:user-defined meta:name="OVERHEIDop.GmbID/DC.identifier">gmb-2018-274903</meta:user-defined>
    <meta:user-defined meta:name="OVERHEID.TaxonomieBeleidsagenda/OVERHEID.category">Huisvesting | Organisatie en beleid</meta:user-defined>
    <meta:user-defined meta:name="OVERHEIDop.referentienummer">216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B 119</meta:user-defined>
    <meta:user-defined meta:name="OVERHEIDop.woonplaats">Driehuis Nh</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44 495642</meta:user-defined>
    <meta:user-defined meta:name="OVERHEIDop.versieInformatie"/>
  </office:meta>
</office:document-meta>
</file>