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645 Gemeente Stadskanaal – Verleend: omgevingsvergunning voor het uitbreiden van een loods –Horsten 34A, 9581TD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7 december 2017 is de volgende omgevingsvergunning verleend: Horsten 34A, 9581 TD in Musselkanaal,  voor het uitbreiden van een loods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645 Gemeente Stadskanaal – Verleend: omgevingsvergunning voor het uitbreiden van een loods –Horsten 34A, 9581TD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49</meta:user-defined>
    <meta:user-defined meta:name="OVERHEIDop.GmbID/DC.identifier">gmb-2018-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D 34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14 551977</meta:user-defined>
    <meta:user-defined meta:name="OVERHEIDop.versieInformatie"/>
  </office:meta>
</office:document-meta>
</file>