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16 in Vorden, het slopen van een ligboxenstal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Bronckhorst een melding ontvangen voor het slopen van een ligboxenstal en het saneren van asbest aan de Schuttestraat 16 in Vorden. De melding is geregistreerd onder kenmerk 187610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8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ttestraat 16 in Vorden, het slopen van een ligboxenstal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7</meta:user-defined>
    <meta:user-defined meta:name="OVERHEIDop.GmbID/DC.identifier">gmb-2018-27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2</meta:user-defined>
    <meta:user-defined meta:name="OVERHEID.PostcodeHuisnummer/OVERHEIDop.postcodeHuisnummer">7251MZ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582</meta:user-defined>
    <meta:user-defined meta:name="OVERHEID.EPSG28992/DC.spatial">221729 455822</meta:user-defined>
    <meta:user-defined meta:name="OVERHEID.EPSG28992/DC.spatial">221776.25 455825.86</meta:user-defined>
    <meta:user-defined meta:name="OVERHEIDop.versieInformatie"/>
  </office:meta>
</office:document-meta>
</file>