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18 heeft de gemeente een aanvraag ontvangen voor het kappen van twee Acacia's en een Taxus op het voorerf, een Conifeer op het zijerf en het plaatsen van een damwand in de voortuin van de woning op locatie Bredelaan 6 te Bussum. De aanvraag is geregistreerd onder zaaknummer HZ_WABO-18-223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elaan 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96</meta:user-defined>
    <meta:user-defined meta:name="OVERHEIDop.GmbID/DC.identifier">gmb-2018-274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P 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85.31 475648.88</meta:user-defined>
    <meta:user-defined meta:name="OVERHEIDop.versieInformatie"/>
  </office:meta>
</office:document-meta>
</file>