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cooter  van het merk Benda, zilvergrijs, Petuniastraat ter hoogte van nummer 206,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passen bestuursdwang </text:span>
          </text:p>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Scooter  van het merk Benda       </text:p>
            <text:p text:style-name="common-al">Kleur: Zilvergrijs                        </text:p>
            <text:p text:style-name="common-al">Kenteken: -       </text:p>
            <text:p text:style-name="common-al">Locatie: Petuniastraat ter hoogte van nummer 206</text:p>
            <text:p text:style-name="common-al"/>
            <text:p text:style-name="common-al">Op maandag 3 december 2018 hebben toezichthouders van de gemeente Vlaardingen het bovenstaande voertuig aangetroffen. De scooter is aangemerkt als een wrak in de zin van artikel 5.5 APV. Vanwege de veiligheid hebben de toezichthouders op maandag 3 december 2018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8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cooter  van het merk Benda, zilvergrijs, Petuniastraat ter hoogte van nummer 20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9</meta:user-defined>
    <meta:user-defined meta:name="OVERHEIDop.GmbID/DC.identifier">gmb-2018-27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206</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70 437029</meta:user-defined>
    <meta:user-defined meta:name="OVERHEIDop.versieInformatie"/>
  </office:meta>
</office:document-meta>
</file>