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hooghe, kavel 1: voor het kappen van een eik (voornemen kap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oornemen kappen</text:span>
          </text:p>
            <text:p text:style-name="common-al"/>
            <text:p text:style-name="common-al">Het betreft de locatie kadastraal bekend gemeente Zweeloo, sectie I, nr. 4089 (nabij hoek Aelderhooghe-Koemarsendrift).</text:p>
            <text:p text:style-name="common-al"/>
            <text:p text:style-name="common-al">Burgemeester en wethouders van Coevorden maken bekend dat zij voornemens zijn een omgevingsvergunning aan te vragen voor eht kappen van een eik op het genoemde perceel. Voor deze aanvraag zal de<text:span text:style-name="nadrukvet"> reguliere</text:span> procedure worden doorlopen.</text:p>
            <text:p text:style-name="common-al"/>
            <text:p text:style-name="common-al">Informatie over de te kappen boom ligt ter inzage van <text:span text:style-name="nadrukvet">21 december 2018  t/m 31 januari 2019</text:span>. Gedurende deze termijn kan een ieder schriftelijk of mondeling zijn/haar zienswijze over het voornemen naar voren brengen. Dit kan per e-mail naar: <text:a xlink:href="mailto:info@coevorden.nl" xlink:type="simple">info@coevorden.nl</text:a> of schriftelijk aan Burgemeester en wethouders, Postbus 2, 7740 AA Coevorden. Na afloop van de zienswijze termijn wordt besloten of er een aanvraag zal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88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8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hooghe, kavel 1: voor het kappen van een eik (voorneme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82</meta:user-defined>
    <meta:user-defined meta:name="OVERHEIDop.GmbID/DC.identifier">gmb-2018-274882</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meta:user-defined>
    <meta:user-defined meta:name="OVERHEIDop.woonplaats">Aalden</meta:user-defined>
    <meta:user-defined meta:name="OVERHEIDop.straatnaam">Koemarsendrif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5144 534336</meta:user-defined>
    <meta:user-defined meta:name="OVERHEIDop.versieInformatie"/>
  </office:meta>
</office:document-meta>
</file>