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overzijde thv nr. 20, voor nr. 22-23, achter huisnummer 19c en t.o. nr. 4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overzijde thv nr. 20, voor nr. 22-23, achter huisnummer 19c en t.o. nr. 40  1251 NC, het vellen van 4 bomen, Gem. Kaplijst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88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overzijde thv nr. 20, voor nr. 22-23, achter huisnummer 19c en t.o. nr. 4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881</meta:user-defined>
    <meta:user-defined meta:name="OVERHEIDop.GmbID/DC.identifier">gmb-2018-274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C 12c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55 474183</meta:user-defined>
    <meta:user-defined meta:name="OVERHEIDop.versieInformatie"/>
  </office:meta>
</office:document-meta>
</file>