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voor het kappen van 3 esdoorns en 1 sierkers t.h.v. nrs. 92 tot 104 op locatie Molenstraat in Soest. De aanvraag is geregistreerd onder zaaknummer OV-2018-064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487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78</meta:user-defined>
    <meta:user-defined meta:name="OVERHEIDop.GmbID/DC.identifier">gmb-2018-27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K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13.34 465192.07</meta:user-defined>
    <meta:user-defined meta:name="OVERHEIDop.versieInformatie"/>
  </office:meta>
</office:document-meta>
</file>