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overzijde weg thv nr. 37, overzijde weg thv nr. 45 - nr. 47, pleintje thv zijkant nr. 24, voor nr. 187,  zijkant nr. 6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overzijde weg thv nr. 37, overzijde weg thv nr. 45 - nr. 47, pleintje thv zijkant nr. 24, voor nr. 187,  zijkant nr. 69,  1251 VB, het vellen van 5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7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7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overzijde weg thv nr. 37, overzijde weg thv nr. 45 - nr. 47, pleintje thv zijkant nr. 24, voor nr. 187,  zijkant nr. 6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75</meta:user-defined>
    <meta:user-defined meta:name="OVERHEIDop.GmbID/DC.identifier">gmb-2018-274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 107</meta:user-defined>
    <meta:user-defined meta:name="OVERHEIDop.woonplaats">Laren</meta:user-defined>
    <meta:user-defined meta:name="OVERHEIDop.straatnaam">Gooiergracht</meta:user-defined>
    <meta:user-defined meta:name="OVERHEID.PostcodeHuisnummer/OVERHEIDop.postcodeHuisnummer">1251VB 45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34 473529</meta:user-defined>
    <meta:user-defined meta:name="OVERHEID.EPSG28992/DC.spatial">144916 473278</meta:user-defined>
    <meta:user-defined meta:name="OVERHEIDop.versieInformatie"/>
  </office:meta>
</office:document-meta>
</file>