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extra zondagopenstelling Winkeltijdenverordening i.v.m. kerst Jan Linders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winkel een ontheffing ten behoeve van een extra zondagopenstelling op 23-12-2018 vanaf 08.00 uur op basis van de Winkeltijdenverordening is verleend:</text:p>
            <text:p text:style-name="common-al">Jan Linders, Pleinstraat 37, 6343 AT Klimmen  (verzonden 13-12-2018 ; zaak 5055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8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verbod extra zondagopenstelling Winkeltijdenverordening i.v.m. kerst Jan Linders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872</meta:user-defined>
    <meta:user-defined meta:name="OVERHEIDop.GmbID/DC.identifier">gmb-2018-274872</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aaknr. 50551</meta:user-defined>
    <meta:user-defined meta:name="DCTERMS.abstract">zaaknr. 5055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T 37</meta:user-defined>
    <meta:user-defined meta:name="OVERHEIDop.woonplaats">Klimmen</meta:user-defined>
    <meta:user-defined meta:name="OVERHEIDop.straatnaam">Plei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599 321042</meta:user-defined>
    <meta:user-defined meta:name="OVERHEIDop.versieInformatie"/>
  </office:meta>
</office:document-meta>
</file>