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urgemeester Gubbelsplein 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urgemeester Gubbelsplein 2 te Arcen</text:span>
            </text:span>
          </text:p>
            <text:p text:style-name="common-al">Voor het veranderen van een voormalig bankgebouw in 9 studio's ten behoeve van begeleid wonen en 5 woonstudio's</text:p>
            <text:p text:style-name="common-al">Ontvangen op 13 december 2018</text:p>
            <text:p text:style-name="common-al">Kenmerk 14225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87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7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7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Burgemeester Gubbelsplein 2 te Arc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71</meta:user-defined>
    <meta:user-defined meta:name="OVERHEIDop.GmbID/DC.identifier">gmb-2018-274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AM 10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109.54 387600.67</meta:user-defined>
    <meta:user-defined meta:name="OVERHEIDop.versieInformatie"/>
  </office:meta>
</office:document-meta>
</file>